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complex="ar" style:country-complex="SA" fo:hyphenate="true"/>
    </style:style>
    <style:style style:name="P2" style:parent-style-name="Normale" style:family="paragraph">
      <style:paragraph-properties fo:widows="2" fo:orphans="2" style:vertical-align="auto" fo:margin-top="0.0694in" fo:margin-bottom="0.0694in"/>
      <style:text-properties fo:hyphenate="true"/>
    </style:style>
    <style:style style:name="T3"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4" style:parent-style-name="Car.predefinitoparagrafo" style:family="text">
      <style:text-properties style:font-name-asian="Times New Roman" style:font-name-complex="Times New Roman" style:letter-kerning="false" style:language-complex="ar" style:country-complex="SA"/>
    </style:style>
    <style:style style:name="T5" style:parent-style-name="Car.predefinitoparagrafo" style:family="text">
      <style:text-properties style:font-name-asian="Times New Roman" style:font-name-complex="Times New Roman" style:letter-kerning="false" fo:language="it" fo:country="IT" style:language-complex="ar" style:country-complex="SA"/>
    </style:style>
    <style:style style:name="T6" style:parent-style-name="Car.predefinitoparagrafo" style:family="text">
      <style:text-properties style:font-name-asian="Times New Roman" style:font-name-complex="Times New Roman" style:letter-kerning="false" style:language-complex="ar" style:country-complex="SA"/>
    </style:style>
    <style:style style:name="P7" style:parent-style-name="Normale" style:family="paragraph">
      <style:paragraph-properties fo:widows="2" fo:orphans="2" style:vertical-align="auto" fo:margin-top="0.0694in" fo:margin-bottom="0.0694in"/>
      <style:text-properties fo:hyphenate="true"/>
    </style:style>
    <style:style style:name="T8" style:parent-style-name="Car.predefinitoparagrafo" style:family="text">
      <style:text-properties style:font-name-asian="Times New Roman" style:font-name-complex="Times New Roman" style:letter-kerning="false" style:language-complex="ar" style:country-complex="SA"/>
    </style:style>
    <style:style style:name="T9"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0"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1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2" style:parent-style-name="Car.predefinitoparagrafo" style:family="text">
      <style:text-properties style:font-name-asian="Times New Roman" style:font-name-complex="Times New Roman" style:letter-kerning="false" style:language-complex="ar" style:country-complex="SA"/>
    </style:style>
    <style:style style:name="T13"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1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6" style:parent-style-name="Car.predefinitoparagrafo" style:family="text">
      <style:text-properties style:font-name-asian="Times New Roman" style:font-name-complex="Times New Roman" style:letter-kerning="false" style:language-complex="ar" style:country-complex="SA"/>
    </style:style>
    <style:style style:name="P17"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8"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9" style:parent-style-name="Normale" style:family="paragraph">
      <style:paragraph-properties fo:widows="2" fo:orphans="2" style:vertical-align="auto" fo:margin-top="0.0694in" fo:margin-bottom="0.0694in"/>
      <style:text-properties fo:hyphenate="true"/>
    </style:style>
    <style:style style:name="T20"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22"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3" style:parent-style-name="Car.predefinitoparagrafo" style:family="text">
      <style:text-properties style:font-name-asian="Times New Roman" style:font-name-complex="Times New Roman" style:letter-kerning="false" style:language-complex="ar" style:country-complex="SA"/>
    </style:style>
    <style:style style:name="T24"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5"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26"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7" style:parent-style-name="Car.predefinitoparagrafo" style:family="text">
      <style:text-properties style:font-name-asian="Times New Roman" style:font-name-complex="Times New Roman" style:letter-kerning="false" style:language-complex="ar" style:country-complex="SA"/>
    </style:style>
    <style:style style:name="T28"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9"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30"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31" style:parent-style-name="Car.predefinitoparagrafo" style:family="text">
      <style:text-properties style:font-name-asian="Times New Roman" style:font-name-complex="Times New Roman" style:letter-kerning="false" style:language-complex="ar" style:country-complex="SA"/>
    </style:style>
    <style:style style:name="T32"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33" style:parent-style-name="Car.predefinitoparagrafo" style:family="text">
      <style:text-properties style:font-name-asian="Times New Roman" style:font-name-complex="Times New Roman" style:letter-kerning="false" style:language-complex="ar" style:country-complex="SA"/>
    </style:style>
    <style:style style:name="T34"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35" style:parent-style-name="Car.predefinitoparagrafo" style:family="text">
      <style:text-properties style:font-name-asian="Times New Roman" style:font-name-complex="Times New Roman" style:letter-kerning="false" style:language-complex="ar" style:country-complex="SA"/>
    </style:style>
    <style:style style:name="T36"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P37"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38" style:parent-style-name="Normale" style:family="paragraph">
      <style:paragraph-properties fo:widows="2" fo:orphans="2" style:vertical-align="auto" fo:margin-top="0.0694in" fo:margin-bottom="0.0694in"/>
      <style:text-properties fo:hyphenate="true"/>
    </style:style>
    <style:style style:name="T39"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P40"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41" style:parent-style-name="Normale" style:family="paragraph">
      <style:paragraph-properties fo:widows="2" fo:orphans="2" style:vertical-align="auto" fo:margin-top="0.0694in" fo:margin-bottom="0.0694in"/>
      <style:text-properties fo:hyphenate="true"/>
    </style:style>
    <style:style style:name="T42"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43" style:parent-style-name="Car.predefinitoparagrafo" style:family="text">
      <style:text-properties style:font-name-asian="Times New Roman" style:font-name-complex="Times New Roman" style:letter-kerning="false" style:language-complex="ar" style:country-complex="SA"/>
    </style:style>
    <style:style style:name="T44"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45" style:parent-style-name="Car.predefinitoparagrafo" style:family="text">
      <style:text-properties style:font-name-asian="Times New Roman" style:font-name-complex="Times New Roman" style:letter-kerning="false" style:language-complex="ar" style:country-complex="SA"/>
    </style:style>
    <style:style style:name="T46"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P47"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48"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49" style:parent-style-name="Normale" style:list-style-name="LFO1" style:family="paragraph">
      <style:paragraph-properties fo:widows="2" fo:orphans="2" style:vertical-align="auto" fo:margin-top="0.0694in" fo:margin-bottom="0.0694in"/>
      <style:text-properties fo:hyphenate="true"/>
    </style:style>
    <style:style style:name="T50" style:parent-style-name="Car.predefinitoparagrafo" style:family="text">
      <style:text-properties style:font-name-asian="Times New Roman" style:font-name-complex="Times New Roman" style:letter-kerning="false" style:language-complex="ar" style:country-complex="SA"/>
    </style:style>
    <style:style style:name="T5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52" style:parent-style-name="Car.predefinitoparagrafo" style:family="text">
      <style:text-properties style:font-name-asian="Times New Roman" style:font-name-complex="Times New Roman" style:letter-kerning="false" style:language-complex="ar" style:country-complex="SA"/>
    </style:style>
    <style:style style:name="P53" style:parent-style-name="Normale" style:list-style-name="LFO1" style:family="paragraph">
      <style:paragraph-properties fo:widows="2" fo:orphans="2" style:vertical-align="auto" fo:margin-top="0.0694in" fo:margin-bottom="0.0694in"/>
      <style:text-properties fo:hyphenate="true"/>
    </style:style>
    <style:style style:name="T54" style:parent-style-name="Car.predefinitoparagrafo" style:family="text">
      <style:text-properties style:font-name-asian="Times New Roman" style:font-name-complex="Times New Roman" style:letter-kerning="false" style:language-complex="ar" style:country-complex="SA"/>
    </style:style>
    <style:style style:name="T5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56" style:parent-style-name="Car.predefinitoparagrafo" style:family="text">
      <style:text-properties style:font-name-asian="Times New Roman" style:font-name-complex="Times New Roman" style:letter-kerning="false" style:language-complex="ar" style:country-complex="SA"/>
    </style:style>
    <style:style style:name="P57" style:parent-style-name="Normale" style:list-style-name="LFO1"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58"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59"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60"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62"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3"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4"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5"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6"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7"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8"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9"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0"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71"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2"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3"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4"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5"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77" style:parent-style-name="Normale" style:list-style-name="LFO4"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8" style:parent-style-name="Normale" style:list-style-name="LFO4"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9" style:parent-style-name="Normale" style:list-style-name="LFO4"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0" style:parent-style-name="Normale" style:list-style-name="LFO4"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1" style:parent-style-name="Normale" style:list-style-name="LFO4"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2"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83" style:parent-style-name="Normale" style:family="paragraph">
      <style:paragraph-properties fo:widows="2" fo:orphans="2" style:vertical-align="auto" fo:margin-top="0.0694in" fo:margin-bottom="0.0694in"/>
      <style:text-properties fo:hyphenate="true"/>
    </style:style>
    <style:style style:name="T84"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85" style:parent-style-name="Car.predefinitoparagrafo" style:family="text">
      <style:text-properties style:font-name-asian="Times New Roman" style:font-name-complex="Times New Roman" style:letter-kerning="false" style:language-complex="ar" style:country-complex="SA"/>
    </style:style>
    <style:style style:name="P8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87"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89"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90" style:parent-style-name="Normale" style:family="paragraph">
      <style:paragraph-properties fo:widows="2" fo:orphans="2" style:vertical-align="auto" fo:margin-top="0.0694in" fo:margin-bottom="0.0694in"/>
      <style:text-properties fo:hyphenate="true"/>
    </style:style>
    <style:style style:name="T9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92" style:parent-style-name="Car.predefinitoparagrafo" style:family="text">
      <style:text-properties style:font-name-asian="Times New Roman" style:font-name-complex="Times New Roman" style:letter-kerning="false" style:language-complex="ar" style:country-complex="SA"/>
    </style:style>
    <style:style style:name="P93"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94"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95" style:parent-style-name="Normale" style:family="paragraph">
      <style:paragraph-properties fo:widows="2" fo:orphans="2" style:vertical-align="auto" fo:margin-top="0.0694in" fo:margin-bottom="0.0694in"/>
      <style:text-properties fo:hyphenate="true"/>
    </style:style>
    <style:style style:name="T96"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97" style:parent-style-name="Car.predefinitoparagrafo" style:family="text">
      <style:text-properties style:font-name-asian="Times New Roman" style:font-name-complex="Times New Roman" style:letter-kerning="false" style:language-complex="ar" style:country-complex="SA"/>
    </style:style>
    <style:style style:name="P9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99"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00" style:parent-style-name="Normale" style:list-style-name="LFO5"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01" style:parent-style-name="Normale" style:list-style-name="LFO5"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02" style:parent-style-name="Normale" style:list-style-name="LFO5"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03" style:parent-style-name="Normale" style:list-style-name="LFO5"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04" style:parent-style-name="Normale" style:list-style-name="LFO5"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05" style:parent-style-name="Normale" style:family="paragraph">
      <style:paragraph-properties fo:widows="2" fo:orphans="2" style:vertical-align="auto" fo:margin-top="0.0694in" fo:margin-bottom="0.0694in"/>
      <style:text-properties fo:hyphenate="true"/>
    </style:style>
    <style:style style:name="T106"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07" style:parent-style-name="Car.predefinitoparagrafo" style:family="text">
      <style:text-properties style:font-name-asian="Times New Roman" style:font-name-complex="Times New Roman" style:letter-kerning="false" style:language-complex="ar" style:country-complex="SA"/>
    </style:style>
    <style:style style:name="P10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109"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10" style:parent-style-name="Normale" style:family="paragraph">
      <style:paragraph-properties fo:widows="2" fo:orphans="2" style:vertical-align="auto" fo:margin-top="0.0694in" fo:margin-bottom="0.0694in"/>
      <style:text-properties fo:hyphenate="true"/>
    </style:style>
    <style:style style:name="T11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12" style:parent-style-name="Car.predefinitoparagrafo" style:family="text">
      <style:text-properties style:font-name-asian="Times New Roman" style:font-name-complex="Times New Roman" style:letter-kerning="false" style:language-complex="ar" style:country-complex="SA"/>
    </style:style>
    <style:style style:name="P113"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114"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15" style:parent-style-name="Normale" style:family="paragraph">
      <style:paragraph-properties fo:widows="2" fo:orphans="2" style:vertical-align="auto" fo:margin-top="0.0694in" fo:margin-bottom="0.0694in"/>
      <style:text-properties fo:hyphenate="true"/>
    </style:style>
    <style:style style:name="T116"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17" style:parent-style-name="Car.predefinitoparagrafo" style:family="text">
      <style:text-properties style:font-name-asian="Times New Roman" style:font-name-complex="Times New Roman" style:letter-kerning="false" style:language-complex="ar" style:country-complex="SA"/>
    </style:style>
    <style:style style:name="P11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119"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20" style:parent-style-name="Normale" style:family="paragraph">
      <style:paragraph-properties fo:widows="2" fo:orphans="2" style:vertical-align="auto" fo:margin-top="0.0694in" fo:margin-bottom="0.0694in"/>
      <style:text-properties fo:hyphenate="true"/>
    </style:style>
    <style:style style:name="T12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22" style:parent-style-name="Car.predefinitoparagrafo" style:family="text">
      <style:text-properties style:font-name-asian="Times New Roman" style:font-name-complex="Times New Roman" style:letter-kerning="false" style:language-complex="ar" style:country-complex="SA"/>
    </style:style>
    <style:style style:name="P123"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124" style:parent-style-name="Normale" style:family="paragraph">
      <style:paragraph-properties fo:widows="2" fo:orphans="2" style:vertical-align="auto" fo:margin-top="0.0694in" fo:margin-bottom="0.0694in"/>
      <style:text-properties fo:hyphenate="true"/>
    </style:style>
    <style:style style:name="T12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26" style:parent-style-name="Car.predefinitoparagrafo" style:family="text">
      <style:text-properties style:font-name-asian="Times New Roman" style:font-name-complex="Times New Roman" style:letter-kerning="false" style:language-complex="ar" style:country-complex="SA"/>
    </style:style>
    <style:style style:name="P127" style:parent-style-name="Normale" style:family="paragraph">
      <style:paragraph-properties fo:widows="2" fo:orphans="2" style:vertical-align="auto" fo:margin-top="0.0694in" fo:margin-bottom="0.0694in"/>
      <style:text-properties fo:hyphenate="true"/>
    </style:style>
    <style:style style:name="T128"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29" style:parent-style-name="Car.predefinitoparagrafo" style:family="text">
      <style:text-properties style:font-name-asian="Times New Roman" style:font-name-complex="Times New Roman" style:letter-kerning="false" style:language-complex="ar" style:country-complex="SA"/>
    </style:style>
    <style:style style:name="P130"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131"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32" style:parent-style-name="Normale" style:family="paragraph">
      <style:paragraph-properties fo:widows="2" fo:orphans="2" style:vertical-align="auto" fo:margin-top="0.0694in" fo:margin-bottom="0.0694in"/>
      <style:text-properties fo:hyphenate="true"/>
    </style:style>
    <style:style style:name="T133"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34" style:parent-style-name="Car.predefinitoparagrafo" style:family="text">
      <style:text-properties style:font-name-asian="Times New Roman" style:font-name-complex="Times New Roman" style:letter-kerning="false" style:language-complex="ar" style:country-complex="SA"/>
    </style:style>
    <style:style style:name="P135"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P136"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37" style:parent-style-name="Normale" style:family="paragraph">
      <style:paragraph-properties fo:widows="2" fo:orphans="2" style:vertical-align="auto" fo:margin-top="0.0694in" fo:margin-bottom="0.0694in"/>
      <style:text-properties fo:hyphenate="true"/>
    </style:style>
    <style:style style:name="T138" style:parent-style-name="Car.predefinitoparagrafo" style:family="text">
      <style:text-properties style:font-name-asian="Times New Roman" style:font-name-complex="Times New Roman" style:letter-kerning="false" style:language-complex="ar" style:country-complex="SA"/>
    </style:style>
    <style:style style:name="T139"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40" style:parent-style-name="Car.predefinitoparagrafo" style:family="text">
      <style:text-properties style:font-name-asian="Times New Roman" style:font-name-complex="Times New Roman" style:letter-kerning="false" style:language-complex="ar" style:country-complex="SA"/>
    </style:style>
    <style:style style:name="P141"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42" style:parent-style-name="Normale" style:family="paragraph">
      <style:paragraph-properties fo:widows="2" fo:orphans="2" style:vertical-align="auto" fo:margin-top="0.0694in" fo:margin-bottom="0.0694in"/>
      <style:text-properties fo:hyphenate="true"/>
    </style:style>
    <style:style style:name="T143"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44" style:parent-style-name="Car.predefinitoparagrafo" style:family="text">
      <style:text-properties style:font-name-asian="Times New Roman" style:font-name-complex="Times New Roman" style:letter-kerning="false" style:language-complex="ar" style:country-complex="SA"/>
    </style:style>
    <style:style style:name="P145"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46"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47"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4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49"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0"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51"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2" style:parent-style-name="Normale" style:list-style-name="LFO6"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3" style:parent-style-name="Normale" style:list-style-name="LFO6"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4" style:parent-style-name="Normale" style:list-style-name="LFO6"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5" style:parent-style-name="Normale" style:list-style-name="LFO6"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6" style:parent-style-name="Normale" style:list-style-name="LFO6"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57" style:parent-style-name="Normale" style:family="paragraph">
      <style:paragraph-properties fo:widows="2" fo:orphans="2" style:vertical-align="auto" fo:margin-top="0.0694in" fo:margin-bottom="0.0694in"/>
      <style:text-properties fo:hyphenate="true"/>
    </style:style>
    <style:style style:name="T158" style:parent-style-name="Car.predefinitoparagrafo" style:family="text">
      <style:text-properties style:font-name-asian="Times New Roman" style:font-name-complex="Times New Roman" style:letter-kerning="false" style:language-complex="ar" style:country-complex="SA"/>
    </style:style>
    <style:style style:name="T159"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60" style:parent-style-name="Car.predefinitoparagrafo" style:family="text">
      <style:text-properties style:font-name-asian="Times New Roman" style:font-name-complex="Times New Roman" style:letter-kerning="false" style:language-complex="ar" style:country-complex="SA"/>
    </style:style>
    <style:style style:name="P161"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62"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63"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64" style:parent-style-name="Normale" style:family="paragraph">
      <style:paragraph-properties fo:widows="2" fo:orphans="2" style:vertical-align="auto" fo:margin-top="0.0694in" fo:margin-bottom="0.0694in"/>
      <style:text-properties fo:hyphenate="true"/>
    </style:style>
    <style:style style:name="T16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66" style:parent-style-name="Car.predefinitoparagrafo" style:family="text">
      <style:text-properties style:font-name-asian="Times New Roman" style:font-name-complex="Times New Roman" style:letter-kerning="false" style:language-complex="ar" style:country-complex="SA"/>
    </style:style>
    <style:style style:name="T167"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68" style:parent-style-name="Car.predefinitoparagrafo" style:family="text">
      <style:text-properties style:font-name-asian="Times New Roman" style:font-name-complex="Times New Roman" style:letter-kerning="false" style:language-complex="ar" style:country-complex="SA"/>
    </style:style>
    <style:style style:name="P169"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70"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7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172"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73"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74" style:parent-style-name="Normale" style:list-style-name="LFO7" style:family="paragraph">
      <style:paragraph-properties fo:widows="2" fo:orphans="2" style:vertical-align="auto" fo:margin-top="0.0694in" fo:margin-bottom="0.0694in"/>
      <style:text-properties fo:hyphenate="true"/>
    </style:style>
    <style:style style:name="T17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76" style:parent-style-name="Car.predefinitoparagrafo" style:family="text">
      <style:text-properties style:font-name-asian="Times New Roman" style:font-name-complex="Times New Roman" style:letter-kerning="false" style:language-complex="ar" style:country-complex="SA"/>
    </style:style>
    <style:style style:name="T177"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78" style:parent-style-name="Car.predefinitoparagrafo" style:family="text">
      <style:text-properties style:font-name-asian="Times New Roman" style:font-name-complex="Times New Roman" style:letter-kerning="false" style:language-complex="ar" style:country-complex="SA"/>
    </style:style>
    <style:style style:name="P179" style:parent-style-name="Normale" style:list-style-name="LFO7" style:family="paragraph">
      <style:paragraph-properties fo:widows="2" fo:orphans="2" style:vertical-align="auto" fo:margin-top="0.0694in" fo:margin-bottom="0.0694in"/>
      <style:text-properties fo:hyphenate="true"/>
    </style:style>
    <style:style style:name="T180"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81" style:parent-style-name="Car.predefinitoparagrafo" style:family="text">
      <style:text-properties style:font-name-asian="Times New Roman" style:font-name-complex="Times New Roman" style:letter-kerning="false" style:language-complex="ar" style:country-complex="SA"/>
    </style:style>
    <style:style style:name="T182"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83" style:parent-style-name="Car.predefinitoparagrafo" style:family="text">
      <style:text-properties style:font-name-asian="Times New Roman" style:font-name-complex="Times New Roman" style:letter-kerning="false" style:language-complex="ar" style:country-complex="SA"/>
    </style:style>
    <style:style style:name="P184" style:parent-style-name="Normale" style:list-style-name="LFO7" style:family="paragraph">
      <style:paragraph-properties fo:widows="2" fo:orphans="2" style:vertical-align="auto" fo:margin-top="0.0694in" fo:margin-bottom="0.0694in"/>
      <style:text-properties fo:hyphenate="true"/>
    </style:style>
    <style:style style:name="T18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86" style:parent-style-name="Car.predefinitoparagrafo" style:family="text">
      <style:text-properties style:font-name-asian="Times New Roman" style:font-name-complex="Times New Roman" style:letter-kerning="false" style:language-complex="ar" style:country-complex="SA"/>
    </style:style>
    <style:style style:name="T187"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88" style:parent-style-name="Car.predefinitoparagrafo" style:family="text">
      <style:text-properties style:font-name-asian="Times New Roman" style:font-name-complex="Times New Roman" style:letter-kerning="false" style:language-complex="ar" style:country-complex="SA"/>
    </style:style>
    <style:style style:name="P189" style:parent-style-name="Normale" style:list-style-name="LFO7" style:family="paragraph">
      <style:paragraph-properties fo:widows="2" fo:orphans="2" style:vertical-align="auto" fo:margin-top="0.0694in" fo:margin-bottom="0.0694in"/>
      <style:text-properties fo:hyphenate="true"/>
    </style:style>
    <style:style style:name="T190"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91" style:parent-style-name="Car.predefinitoparagrafo" style:family="text">
      <style:text-properties style:font-name-asian="Times New Roman" style:font-name-complex="Times New Roman" style:letter-kerning="false" style:language-complex="ar" style:country-complex="SA"/>
    </style:style>
    <style:style style:name="T192"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93" style:parent-style-name="Car.predefinitoparagrafo" style:family="text">
      <style:text-properties style:font-name-asian="Times New Roman" style:font-name-complex="Times New Roman" style:letter-kerning="false" style:language-complex="ar" style:country-complex="SA"/>
    </style:style>
    <style:style style:name="P194" style:parent-style-name="Normale" style:list-style-name="LFO7" style:family="paragraph">
      <style:paragraph-properties fo:widows="2" fo:orphans="2" style:vertical-align="auto" fo:margin-top="0.0694in" fo:margin-bottom="0.0694in"/>
      <style:text-properties fo:hyphenate="true"/>
    </style:style>
    <style:style style:name="T195"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96" style:parent-style-name="Car.predefinitoparagrafo" style:family="text">
      <style:text-properties style:font-name-asian="Times New Roman" style:font-name-complex="Times New Roman" style:letter-kerning="false" style:language-complex="ar" style:country-complex="SA"/>
    </style:style>
    <style:style style:name="P197" style:parent-style-name="Normale" style:list-style-name="LFO7" style:family="paragraph">
      <style:paragraph-properties fo:widows="2" fo:orphans="2" style:vertical-align="auto" fo:margin-top="0.0694in" fo:margin-bottom="0.0694in"/>
      <style:text-properties fo:hyphenate="true"/>
    </style:style>
    <style:style style:name="T198"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199" style:parent-style-name="Car.predefinitoparagrafo" style:family="text">
      <style:text-properties style:font-name-asian="Times New Roman" style:font-name-complex="Times New Roman" style:letter-kerning="false" style:language-complex="ar" style:country-complex="SA"/>
    </style:style>
    <style:style style:name="P200"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201"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2"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3"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4"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5"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6"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7"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8"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09" style:parent-style-name="Normale" style:family="paragraph">
      <style:paragraph-properties fo:widows="2" fo:orphans="2" style:vertical-align="auto" fo:margin-top="0.0694in" fo:margin-bottom="0.0694in"/>
      <style:text-properties fo:hyphenate="true"/>
    </style:style>
    <style:style style:name="T210" style:parent-style-name="Car.predefinitoparagrafo" style:family="text">
      <style:text-properties style:font-name-asian="Times New Roman" style:font-name-complex="Times New Roman" style:letter-kerning="false" style:language-complex="ar" style:country-complex="SA"/>
    </style:style>
    <style:style style:name="T211" style:parent-style-name="Car.predefinitoparagrafo" style:family="text">
      <style:text-properties style:font-name-asian="Times New Roman" style:font-name-complex="Times New Roman" style:letter-kerning="false" style:language-complex="ar" style:country-complex="SA"/>
    </style:style>
    <style:style style:name="T212"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13" style:parent-style-name="Car.predefinitoparagrafo" style:family="text">
      <style:text-properties style:font-name-asian="Times New Roman" style:font-name-complex="Times New Roman" style:letter-kerning="false" style:language-complex="ar" style:country-complex="SA"/>
    </style:style>
    <style:style style:name="T214"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P215"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1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217" style:parent-style-name="Normale" style:family="paragraph">
      <style:paragraph-properties fo:widows="2" fo:orphans="2" style:vertical-align="auto" fo:margin-top="0.0694in" fo:margin-bottom="0.0694in"/>
      <style:text-properties fo:hyphenate="true"/>
    </style:style>
    <style:style style:name="T218" style:parent-style-name="Car.predefinitoparagrafo" style:family="text">
      <style:text-properties style:font-name-asian="Times New Roman" style:font-name-complex="Times New Roman" style:letter-kerning="false" style:language-complex="ar" style:country-complex="SA"/>
    </style:style>
    <style:style style:name="T219"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20" style:parent-style-name="Car.predefinitoparagrafo" style:family="text">
      <style:text-properties style:font-name-asian="Times New Roman" style:font-name-complex="Times New Roman" style:letter-kerning="false" style:language-complex="ar" style:country-complex="SA"/>
    </style:style>
    <style:style style:name="P22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222" style:parent-style-name="Normale" style:family="paragraph">
      <style:paragraph-properties fo:widows="2" fo:orphans="2" style:vertical-align="auto" fo:margin-top="0.0694in" fo:margin-bottom="0.0694in"/>
      <style:text-properties fo:hyphenate="true"/>
    </style:style>
    <style:style style:name="T223" style:parent-style-name="Car.predefinitoparagrafo" style:family="text">
      <style:text-properties style:font-name-asian="Times New Roman" style:font-name-complex="Times New Roman" style:letter-kerning="false" style:language-complex="ar" style:country-complex="SA"/>
    </style:style>
    <style:style style:name="T224"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T225" style:parent-style-name="Car.predefinitoparagrafo" style:family="text">
      <style:text-properties style:font-name-asian="Times New Roman" style:font-name-complex="Times New Roman" style:letter-kerning="false" style:language-complex="ar" style:country-complex="SA"/>
    </style:style>
    <style:style style:name="P22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227"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2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229"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30" style:parent-style-name="Normale" style:family="paragraph">
      <style:paragraph-properties fo:widows="2" fo:orphans="2" style:vertical-align="auto" fo:margin-top="0.0694in" fo:margin-bottom="0.0694in"/>
      <style:text-properties fo:hyphenate="true"/>
    </style:style>
    <style:style style:name="T23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P232"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P233"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34" style:parent-style-name="Normale"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235" style:parent-style-name="Normale" style:family="paragraph">
      <style:paragraph-properties fo:break-before="page"/>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style:style>
    <style:style style:name="P23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EE0000" style:letter-kerning="false" fo:font-size="24pt" style:font-size-asian="24pt" style:font-size-complex="24pt" style:language-complex="ar" style:country-complex="SA" fo:hyphenate="true"/>
    </style:style>
    <style:style style:name="P237" style:parent-style-name="Normale"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38" style:parent-style-name="Normale" style:list-style-name="LFO9" style:family="paragraph">
      <style:paragraph-properties fo:widows="2" fo:orphans="2" style:vertical-align="auto" fo:margin-top="0.0694in" fo:margin-bottom="0.0694in"/>
      <style:text-properties fo:hyphenate="true"/>
    </style:style>
    <style:style style:name="T239"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40" style:parent-style-name="Normale" style:list-style-name="LFO9" style:family="paragraph">
      <style:paragraph-properties fo:widows="2" fo:orphans="2" style:vertical-align="auto" fo:margin-top="0.0694in" fo:margin-bottom="0.0694in"/>
      <style:text-properties fo:hyphenate="true"/>
    </style:style>
    <style:style style:name="T241"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42" style:parent-style-name="Normale" style:list-style-name="LFO9" style:family="paragraph">
      <style:paragraph-properties fo:widows="2" fo:orphans="2" style:vertical-align="auto" fo:margin-top="0.0694in" fo:margin-bottom="0.0694in"/>
      <style:text-properties fo:hyphenate="true"/>
    </style:style>
    <style:style style:name="T243"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44" style:parent-style-name="Normale" style:list-style-name="LFO9" style:family="paragraph">
      <style:paragraph-properties fo:widows="2" fo:orphans="2" style:vertical-align="auto" fo:margin-top="0.0694in" fo:margin-bottom="0.0694in"/>
      <style:text-properties fo:hyphenate="true"/>
    </style:style>
    <style:style style:name="T245"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46" style:parent-style-name="Normale" style:list-style-name="LFO9" style:family="paragraph">
      <style:paragraph-properties fo:widows="2" fo:orphans="2" style:vertical-align="auto" fo:margin-top="0.0694in" fo:margin-bottom="0.0694in"/>
      <style:text-properties fo:hyphenate="true"/>
    </style:style>
    <style:style style:name="T247"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48" style:parent-style-name="Normale" style:list-style-name="LFO9" style:family="paragraph">
      <style:paragraph-properties fo:widows="2" fo:orphans="2" style:vertical-align="auto" fo:margin-top="0.0694in" fo:margin-bottom="0.0694in"/>
      <style:text-properties fo:hyphenate="true"/>
    </style:style>
    <style:style style:name="T249"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50" style:parent-style-name="Normale" style:list-style-name="LFO9" style:family="paragraph">
      <style:paragraph-properties fo:widows="2" fo:orphans="2" style:vertical-align="auto" fo:margin-top="0.0694in" fo:margin-bottom="0.0694in"/>
      <style:text-properties fo:hyphenate="true"/>
    </style:style>
    <style:style style:name="T251"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52" style:parent-style-name="Normale" style:list-style-name="LFO9" style:family="paragraph">
      <style:paragraph-properties fo:widows="2" fo:orphans="2" style:vertical-align="auto" fo:margin-top="0.0694in" fo:margin-bottom="0.0694in"/>
      <style:text-properties fo:hyphenate="true"/>
    </style:style>
    <style:style style:name="T253"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54" style:parent-style-name="Normale" style:list-style-name="LFO9" style:family="paragraph">
      <style:paragraph-properties fo:widows="2" fo:orphans="2" style:vertical-align="auto" fo:margin-top="0.0694in" fo:margin-bottom="0.0694in"/>
      <style:text-properties fo:hyphenate="true"/>
    </style:style>
    <style:style style:name="T255"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T256" style:parent-style-name="Car.predefinitoparagrafo" style:family="text">
      <style:text-properties style:font-name-asian="Times New Roman" style:font-name-complex="Times New Roman" style:letter-kerning="false" style:language-complex="ar" style:country-complex="SA"/>
    </style:style>
    <style:style style:name="T257"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T258" style:parent-style-name="Car.predefinitoparagrafo" style:family="text">
      <style:text-properties style:font-name-asian="Times New Roman" style:font-name-complex="Times New Roman" style:letter-kerning="false" style:language-complex="ar" style:country-complex="SA"/>
    </style:style>
    <style:style style:name="T259"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T260" style:parent-style-name="Car.predefinitoparagrafo" style:family="text">
      <style:text-properties style:font-name-asian="Times New Roman" style:font-name-complex="Times New Roman" style:letter-kerning="false" style:language-complex="ar" style:country-complex="SA"/>
    </style:style>
    <style:style style:name="T261" style:parent-style-name="Car.predefinitoparagrafo" style:family="text">
      <style:text-properties style:font-name-asian="Times New Roman" style:font-name-complex="Times New Roman" fo:font-weight="bold" style:font-weight-asian="bold" style:font-weight-complex="bold" style:letter-kerning="false" style:language-complex="ar" style:country-complex="SA"/>
    </style:style>
    <style:style style:name="P262" style:parent-style-name="Normale" style:list-style-name="LFO9" style:family="paragraph">
      <style:paragraph-properties fo:widows="2" fo:orphans="2" style:vertical-align="auto" fo:margin-top="0.0694in" fo:margin-bottom="0.0694in"/>
      <style:text-properties fo:hyphenate="true"/>
    </style:style>
    <style:style style:name="T263"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T264" style:parent-style-name="Car.predefinitoparagrafo" style:family="text">
      <style:text-properties style:font-name-asian="Times New Roman" style:font-name-complex="Times New Roman" style:letter-kerning="false" style:language-complex="ar" style:country-complex="SA"/>
    </style:style>
    <style:style style:name="P265" style:parent-style-name="Normale" style:list-style-name="LFO9" style:family="paragraph">
      <style:paragraph-properties fo:widows="2" fo:orphans="2" style:vertical-align="auto" fo:margin-top="0.0694in" fo:margin-bottom="0.0694in"/>
      <style:text-properties fo:hyphenate="true"/>
    </style:style>
    <style:style style:name="T266"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P267" style:parent-style-name="Normale" style:list-style-name="LFO9" style:family="paragraph">
      <style:paragraph-properties fo:widows="2" fo:orphans="2" style:vertical-align="auto" fo:margin-top="0.0694in" fo:margin-bottom="0.0694in"/>
      <style:text-properties fo:hyphenate="true"/>
    </style:style>
    <style:style style:name="T268" style:parent-style-name="Car.predefinitoparagrafo" style:family="text">
      <style:text-properties style:font-name="Courier New" style:font-name-asian="Times New Roman" style:font-name-complex="Courier New" style:letter-kerning="false" fo:font-size="10pt" style:font-size-asian="10pt" style:font-size-complex="10pt" style:language-complex="ar" style:country-complex="SA"/>
    </style:style>
    <style:style style:name="T269" style:parent-style-name="Car.predefinitoparagrafo" style:family="text">
      <style:text-properties style:font-name-asian="Times New Roman" style:font-name-complex="Times New Roman" style:letter-kerning="false" style:language-complex="ar" style:country-complex="SA"/>
    </style:style>
  </office:automatic-styles>
  <office:body>
    <office:text text:use-soft-page-breaks="true">
      <text:h text:style-name="P1" text:outline-level="1">Privacy Policy di BICIADVISOR</text:h>
      <text:p text:style-name="P2"><text:span text:style-name="T3">Ultimo aggiornamento:</text:span><text:span text:style-name="T4"><text:s/>[</text:span><text:span text:style-name="T5">18/04/2026</text:span><text:span text:style-name="T6">]</text:span></text:p>
      <text:p text:style-name="P7"><text:span text:style-name="T8">La presente informativa descrive le modalità di trattamento dei dati personali degli utenti che utilizzano l’app/web app<text:s/></text:span><text:span text:style-name="T9">[</text:span><text:span text:style-name="T10">biciadvisor</text:span><text:span text:style-name="T11">]</text:span><text:span text:style-name="T12"><text:s/>e i servizi digitali a essa collegati, accessibili anche tramite il sito web<text:s/></text:span><text:span text:style-name="T13">[</text:span><text:span text:style-name="T14">www.biciadvisor.it</text:span><text:span text:style-name="T15">]</text:span><text:span text:style-name="T16">.</text:span></text:p>
      <text:h text:style-name="P17" text:outline-level="2">1. Titolare del trattamento</text:h>
      <text:p text:style-name="P18">Il Titolare del trattamento è:</text:p>
      <text:p text:style-name="P19"><text:span text:style-name="T20">[</text:span><text:span text:style-name="T21">sport &amp; fashion</text:span><text:span text:style-name="T22">]</text:span><text:span text:style-name="T23"><text:line-break/>Sede legale:<text:s/></text:span><text:span text:style-name="T24">[</text:span><text:span text:style-name="T25">via cortemilia 30</text:span><text:span text:style-name="T26">]</text:span><text:span text:style-name="T27"><text:line-break/>Email:<text:s/></text:span><text:span text:style-name="T28">[</text:span><text:span text:style-name="T29">info@sportfashioneventi.it</text:span><text:span text:style-name="T30">]</text:span><text:span text:style-name="T31"><text:line-break/>PEC:<text:s/></text:span><text:span text:style-name="T32">[PEC]</text:span><text:span text:style-name="T33"><text:line-break/>Telefono:<text:s/></text:span><text:span text:style-name="T34">[TELEFONO]</text:span><text:span text:style-name="T35"><text:line-break/>P. IVA / C.F.:<text:s/></text:span><text:span text:style-name="T36">[PARTITA IVA / CODICE FISCALE]</text:span></text:p>
      <text:h text:style-name="P37" text:outline-level="2">2. Responsabile della protezione dei dati (DPO/RPD)</text:h>
      <text:p text:style-name="P38"><text:span text:style-name="T39">[Compilare solo se nominato]</text:span></text:p>
      <text:p text:style-name="P40">Il Responsabile della Protezione dei Dati è:</text:p>
      <text:p text:style-name="P41"><text:span text:style-name="T42">[NOME DPO/RPD]</text:span><text:span text:style-name="T43"><text:line-break/>Email:<text:s/></text:span><text:span text:style-name="T44">[EMAIL DPO]</text:span><text:span text:style-name="T45"><text:line-break/>Indirizzo:<text:s/></text:span><text:span text:style-name="T46">[INDIRIZZO DPO]</text:span></text:p>
      <text:h text:style-name="P47" text:outline-level="2">3. Ambito di applicazione</text:h>
      <text:p text:style-name="P48">La presente informativa si applica ai trattamenti di dati personali effettuati tramite:</text:p>
      <text:list text:style-name="LFO1" text:continue-numbering="true">
        <text:list-item>
          <text:p text:style-name="P49"><text:span text:style-name="T50">l’app/web app<text:s/></text:span><text:span text:style-name="T51">[NOME APP]</text:span><text:span text:style-name="T52">;</text:span></text:p>
        </text:list-item>
        <text:list-item>
          <text:p text:style-name="P53"><text:span text:style-name="T54">il sito web<text:s/></text:span><text:span text:style-name="T55">[URL SITO]</text:span><text:span text:style-name="T56">;</text:span></text:p>
        </text:list-item>
        <text:list-item>
          <text:p text:style-name="P57">eventuali moduli, funzionalità o servizi collegati all’app o al sito.</text:p>
        </text:list-item>
      </text:list>
      <text:p text:style-name="P58">La presente informativa non si applica a siti, piattaforme o servizi di terzi eventualmente raggiungibili tramite link esterni presenti nell’app o nel sito; per tali servizi si applicano le rispettive informative privacy.</text:p>
      <text:h text:style-name="P59" text:outline-level="2">4. Categorie di dati trattati</text:h>
      <text:p text:style-name="P60">A seconda delle funzionalità utilizzate, il Titolare può trattare le seguenti categorie di dati personali.</text:p>
      <text:h text:style-name="P61" text:outline-level="3">4.1 Dati forniti direttamente dall’utente</text:h>
      <text:list text:style-name="LFO2" text:continue-numbering="true">
        <text:list-item>
          <text:p text:style-name="P62">nome e cognome;</text:p>
        </text:list-item>
        <text:list-item>
          <text:p text:style-name="P63">indirizzo email;</text:p>
        </text:list-item>
        <text:list-item>
          <text:p text:style-name="P64">numero di telefono;</text:p>
        </text:list-item>
        <text:list-item>
          <text:p text:style-name="P65">città o area geografica indicata nel profilo;</text:p>
        </text:list-item>
        <text:list-item>
          <text:p text:style-name="P66">tipologia di bicicletta;</text:p>
        </text:list-item>
        <text:list-item>
          <text:p text:style-name="P67">biografia o descrizione personale;</text:p>
        </text:list-item>
        <text:list-item>
          <text:p text:style-name="P68">immagine del profilo;</text:p>
        </text:list-item>
        <text:list-item>
          <text:p text:style-name="P69">contenuti inseriti volontariamente nell’app, inclusi commenti e recensioni.</text:p>
        </text:list-item>
      </text:list>
      <text:h text:style-name="P70" text:outline-level="3">4.2 Dati relativi all’utilizzo dell’app</text:h>
      <text:soft-page-break/>
      <text:list text:style-name="LFO3" text:continue-numbering="true">
        <text:list-item>
          <text:p text:style-name="P71">dati di autenticazione e accesso;</text:p>
        </text:list-item>
        <text:list-item>
          <text:p text:style-name="P72">dati relativi ai check-in e ai passaggi presso le strutture presenti nell’app;</text:p>
        </text:list-item>
        <text:list-item>
          <text:p text:style-name="P73">diario di viaggio e storico delle attività;</text:p>
        </text:list-item>
        <text:list-item>
          <text:p text:style-name="P74">recensioni, valutazioni, commenti e feedback rilasciati dall’utente;</text:p>
        </text:list-item>
        <text:list-item>
          <text:p text:style-name="P75">dati relativi all’interazione con schermate, moduli e funzionalità dell’app.</text:p>
        </text:list-item>
      </text:list>
      <text:h text:style-name="P76" text:outline-level="3">4.3 Dati tecnici e di navigazione</text:h>
      <text:list text:style-name="LFO4" text:continue-numbering="true">
        <text:list-item>
          <text:p text:style-name="P77">indirizzo IP;</text:p>
        </text:list-item>
        <text:list-item>
          <text:p text:style-name="P78">dati del dispositivo, browser, sistema operativo e lingua;</text:p>
        </text:list-item>
        <text:list-item>
          <text:p text:style-name="P79">data e ora di accesso;</text:p>
        </text:list-item>
        <text:list-item>
          <text:p text:style-name="P80">log tecnici, diagnostici e di sicurezza;</text:p>
        </text:list-item>
        <text:list-item>
          <text:p text:style-name="P81">eventuali identificativi tecnici generati dal sistema.</text:p>
        </text:list-item>
      </text:list>
      <text:h text:style-name="P82" text:outline-level="3">4.4 Dati di localizzazione</text:h>
      <text:p text:style-name="P83"><text:span text:style-name="T84">[Compilare solo se la funzione è attiva]</text:span><text:span text:style-name="T85"><text:line-break/>L’app può trattare dati di geolocalizzazione o di posizione qualora tali funzionalità siano abilitate e, ove necessario, previo consenso dell’utente.</text:span></text:p>
      <text:h text:style-name="P86" text:outline-level="2">5. Finalità del trattamento e basi giuridiche</text:h>
      <text:p text:style-name="P87">I dati personali sono trattati per le seguenti finalità.</text:p>
      <text:h text:style-name="P88" text:outline-level="3">a) Registrazione, autenticazione e gestione dell’account</text:h>
      <text:p text:style-name="P89">Per consentire la registrazione, il login, l’accesso all’area personale e la gestione delle funzionalità riservate agli utenti.</text:p>
      <text:p text:style-name="P90"><text:span text:style-name="T91">Base giuridica:</text:span><text:span text:style-name="T92"><text:s/>esecuzione di un contratto o di misure precontrattuali richieste dall’interessato.</text:span></text:p>
      <text:h text:style-name="P93" text:outline-level="3">b) Gestione del profilo utente</text:h>
      <text:p text:style-name="P94">Per permettere all’utente di creare, aggiornare e visualizzare il proprio profilo personale.</text:p>
      <text:p text:style-name="P95"><text:span text:style-name="T96">Base giuridica:</text:span><text:span text:style-name="T97"><text:s/>esecuzione del contratto o del servizio richiesto.</text:span></text:p>
      <text:h text:style-name="P98" text:outline-level="3">c) Erogazione del servizio principale dell’app</text:h>
      <text:p text:style-name="P99">Per consentire l’utilizzo delle funzionalità dell’app, comprese, a titolo esemplificativo:</text:p>
      <text:list text:style-name="LFO5" text:continue-numbering="true">
        <text:list-item>
          <text:p text:style-name="P100">consultazione delle strutture;</text:p>
        </text:list-item>
        <text:list-item>
          <text:p text:style-name="P101">check-in presso le strutture aderenti;</text:p>
        </text:list-item>
        <text:list-item>
          <text:p text:style-name="P102">registrazione dei passaggi;</text:p>
        </text:list-item>
        <text:list-item>
          <text:p text:style-name="P103">gestione del diario di viaggio;</text:p>
        </text:list-item>
        <text:list-item>
          <text:p text:style-name="P104">pubblicazione e visualizzazione di recensioni e valutazioni.</text:p>
        </text:list-item>
      </text:list>
      <text:p text:style-name="P105"><text:span text:style-name="T106">Base giuridica:</text:span><text:span text:style-name="T107"><text:s/>esecuzione del contratto o del servizio richiesto dall’utente.</text:span></text:p>
      <text:h text:style-name="P108" text:outline-level="3">d) Sicurezza, prevenzione abusi e tutela del servizio</text:h>
      <text:p text:style-name="P109">Per prevenire utilizzi impropri, accessi non autorizzati, frodi, violazioni di sicurezza, malfunzionamenti o comportamenti contrari alle condizioni d’uso.</text:p>
      <text:p text:style-name="P110"><text:span text:style-name="T111">Base giuridica:</text:span><text:span text:style-name="T112"><text:s/>legittimo interesse del Titolare alla sicurezza dei sistemi e alla protezione del servizio.</text:span></text:p>
      <text:h text:style-name="P113" text:outline-level="3">e) Adempimento di obblighi di legge</text:h>
      <text:p text:style-name="P114">Per adempiere a obblighi derivanti da leggi, regolamenti o ordini delle autorità competenti.</text:p>
      <text:soft-page-break/>
      <text:p text:style-name="P115"><text:span text:style-name="T116">Base giuridica:</text:span><text:span text:style-name="T117"><text:s/>obbligo legale.</text:span></text:p>
      <text:h text:style-name="P118" text:outline-level="3">f) Comunicazioni di servizio</text:h>
      <text:p text:style-name="P119">Per inviare comunicazioni strettamente legate al funzionamento del servizio, quali conferme di accesso, messaggi tecnici, avvisi di sicurezza o aggiornamenti rilevanti.</text:p>
      <text:p text:style-name="P120"><text:span text:style-name="T121">Base giuridica:</text:span><text:span text:style-name="T122"><text:s/>esecuzione del contratto e/o legittimo interesse del Titolare.</text:span></text:p>
      <text:h text:style-name="P123" text:outline-level="3">g) Marketing e comunicazioni promozionali</text:h>
      <text:p text:style-name="P124"><text:span text:style-name="T125">[Compilare solo se previste]</text:span><text:span text:style-name="T126"><text:line-break/>Per l’invio di newsletter, comunicazioni informative, promozionali o commerciali.</text:span></text:p>
      <text:p text:style-name="P127"><text:span text:style-name="T128">Base giuridica:</text:span><text:span text:style-name="T129"><text:s/>consenso dell’interessato, ove richiesto.</text:span></text:p>
      <text:h text:style-name="P130" text:outline-level="3">h) Analisi statistiche e miglioramento del servizio</text:h>
      <text:p text:style-name="P131">Per effettuare analisi aggregate, statistiche d’uso e valutazioni finalizzate al miglioramento dell’app, dell’esperienza utente, dei contenuti e dei servizi offerti.</text:p>
      <text:p text:style-name="P132"><text:span text:style-name="T133">Base giuridica:</text:span><text:span text:style-name="T134"><text:s/>legittimo interesse del Titolare; consenso ove richiesto per l’uso di strumenti di tracciamento non tecnici sul sito.<text:s/></text:span></text:p>
      <text:h text:style-name="P135" text:outline-level="3">i) Analisi dei flussi turistici e valorizzazione del territorio</text:h>
      <text:p text:style-name="P136">Il Titolare potrà utilizzare i dati relativi ai passaggi e ai check-in registrati tramite l’app per elaborare statistiche, analisi e report sui flussi turistici, sui percorsi e sulla frequentazione delle strutture presenti nel servizio.</text:p>
      <text:p text:style-name="P137"><text:span text:style-name="T138">Tali informazioni potranno essere comunicate a strutture ricettive, enti pubblici, enti territoriali, enti o organismi incaricati del monitoraggio dei flussi turistici, soggetti istituzionali o partner coinvolti in attività di analisi, studio, promozione o pianificazione turistica,<text:s/></text:span><text:span text:style-name="T139">esclusivamente in forma aggregata e anonimizzata</text:span><text:span text:style-name="T140">, vale a dire senza elementi che consentano l’identificazione diretta o indiretta degli utenti, quali nome, cognome, email, numero di telefono, immagine del profilo, identificativi account o altri dati riconducibili alla persona.</text:span></text:p>
      <text:p text:style-name="P141">Il Titolare adotta misure organizzative e tecniche idonee a evitare la re-identificazione degli interessati prima di qualsiasi comunicazione di tali dati. I principi del GDPR non si applicano ai dati resi realmente anonimi, mentre la sola pseudonimizzazione non equivale ad anonimizzazione.<text:s/></text:p>
      <text:p text:style-name="P142"><text:span text:style-name="T143">Base giuridica:</text:span><text:span text:style-name="T144"><text:s/>legittimo interesse del Titolare alla produzione di analisi statistiche e alla valorizzazione del territorio, nel rispetto dei diritti e delle libertà fondamentali degli interessati.</text:span></text:p>
      <text:h text:style-name="P145" text:outline-level="2">6. Natura del conferimento dei dati</text:h>
      <text:p text:style-name="P146">Il conferimento dei dati contrassegnati come obbligatori è necessario per la registrazione, l’accesso e l’utilizzo delle principali funzionalità dell’app. Il mancato conferimento può rendere impossibile l’erogazione del servizio o l’accesso a specifiche funzioni.</text:p>
      <text:p text:style-name="P147">Il conferimento dei dati facoltativi è libero; il mancato conferimento non impedisce l’uso generale del servizio, salvo limitazioni relative alle specifiche funzionalità interessate.</text:p>
      <text:h text:style-name="P148" text:outline-level="2">7. Modalità del trattamento</text:h>
      <text:p text:style-name="P149">Il trattamento dei dati avviene con strumenti informatici, telematici e organizzativi, nel rispetto dei principi di liceità, correttezza, trasparenza, minimizzazione, esattezza, integrità, riservatezza e limitazione della conservazione. Il Titolare adotta misure tecniche e organizzative adeguate a proteggere i dati contro accessi non autorizzati, perdita, distruzione, diffusione o uso illecito.<text:s/></text:p>
      <text:h text:style-name="P150" text:outline-level="2">8. Destinatari dei dati</text:h>
      <text:p text:style-name="P151">I dati personali possono essere comunicati o resi accessibili, nei limiti pertinenti alle finalità sopra indicate, a:</text:p>
      <text:soft-page-break/>
      <text:list text:style-name="LFO6" text:continue-numbering="true">
        <text:list-item>
          <text:p text:style-name="P152">personale autorizzato dal Titolare;</text:p>
        </text:list-item>
        <text:list-item>
          <text:p text:style-name="P153">fornitori di servizi IT, hosting, cloud, manutenzione, autenticazione, sicurezza, analytics, assistenza tecnica;</text:p>
        </text:list-item>
        <text:list-item>
          <text:p text:style-name="P154">fornitori di servizi email, notifiche, messaggistica o pagamento;</text:p>
        </text:list-item>
        <text:list-item>
          <text:p text:style-name="P155">consulenti, professionisti e soggetti che supportano il Titolare sotto il profilo legale, amministrativo, fiscale o tecnico;</text:p>
        </text:list-item>
        <text:list-item>
          <text:p text:style-name="P156">autorità pubbliche o soggetti legittimati, nei casi previsti dalla legge.</text:p>
        </text:list-item>
      </text:list>
      <text:p text:style-name="P157"><text:span text:style-name="T158">Inoltre,<text:s/></text:span><text:span text:style-name="T159">dati statistici derivati dai passaggi e dai check-in, previamente aggregati e anonimizzati</text:span><text:span text:style-name="T160">, potranno essere condivisi con strutture ricettive, enti pubblici, enti territoriali, organismi di promozione turistica, osservatori o altri soggetti che si occupano di analisi e monitoraggio dei flussi turistici, esclusivamente per finalità di studio, analisi, programmazione, valorizzazione del territorio e miglioramento dei servizi. Tali dati non conterranno informazioni che consentano di identificare gli utenti, né direttamente né indirettamente.<text:s/></text:span></text:p>
      <text:p text:style-name="P161">I soggetti sopra indicati potranno operare, a seconda dei casi, come titolari autonomi o responsabili del trattamento.</text:p>
      <text:h text:style-name="P162" text:outline-level="2">9. Responsabili del trattamento</text:h>
      <text:p text:style-name="P163">Il Titolare può nominare uno o più responsabili del trattamento ai sensi dell’art. 28 GDPR per lo svolgimento di attività connesse all’erogazione del servizio.</text:p>
      <text:p text:style-name="P164"><text:span text:style-name="T165">[Facoltativo]</text:span><text:span text:style-name="T166"><text:s/>L’elenco aggiornato dei responsabili del trattamento può essere richiesto scrivendo a<text:s/></text:span><text:span text:style-name="T167">[EMAIL CONTATTO PRIVACY]</text:span><text:span text:style-name="T168">.</text:span></text:p>
      <text:h text:style-name="P169" text:outline-level="2">10. Trasferimento dei dati verso Paesi terzi</text:h>
      <text:p text:style-name="P170">I dati personali possono essere trattati anche tramite fornitori situati al di fuori dello Spazio Economico Europeo, o che effettuano trasferimenti verso tali Paesi, esclusivamente nel rispetto della normativa applicabile e adottando, ove necessario, adeguate garanzie quali decisioni di adeguatezza o clausole contrattuali standard. Il GDPR richiede che gli interessati siano informati dell’eventuale trasferimento e delle relative garanzie.<text:s/></text:p>
      <text:h text:style-name="P171" text:outline-level="2">11. Periodo di conservazione dei dati</text:h>
      <text:p text:style-name="P172">I dati sono conservati per un periodo non superiore a quello necessario al perseguimento delle finalità per cui sono raccolti e trattati, fatto salvo l’eventuale ulteriore periodo richiesto da obblighi di legge o esigenze di tutela del Titolare. Il GDPR richiede che il periodo di conservazione, o i criteri usati per determinarlo, sia comunicato all’interessato.<text:s/></text:p>
      <text:p text:style-name="P173">In particolare:</text:p>
      <text:list text:style-name="LFO7" text:continue-numbering="true">
        <text:list-item>
          <text:p text:style-name="P174"><text:span text:style-name="T175">Dati account e profilo:</text:span><text:span text:style-name="T176"><text:s/>fino alla cancellazione dell’account o per<text:s/></text:span><text:span text:style-name="T177">[PERIODO DA DEFINIRE]</text:span><text:span text:style-name="T178"><text:s/>dall’ultima attività;</text:span></text:p>
        </text:list-item>
        <text:list-item>
          <text:p text:style-name="P179"><text:span text:style-name="T180">Dati di check-in, passaggi e diario di viaggio:</text:span><text:span text:style-name="T181"><text:s/>per<text:s/></text:span><text:span text:style-name="T182">[PERIODO DA DEFINIRE]</text:span><text:span text:style-name="T183">;</text:span></text:p>
        </text:list-item>
        <text:list-item>
          <text:p text:style-name="P184"><text:span text:style-name="T185">Recensioni e valutazioni:</text:span><text:span text:style-name="T186"><text:s/>fino a richiesta di cancellazione o per<text:s/></text:span><text:span text:style-name="T187">[PERIODO DA DEFINIRE]</text:span><text:span text:style-name="T188">;</text:span></text:p>
        </text:list-item>
        <text:list-item>
          <text:p text:style-name="P189"><text:span text:style-name="T190">Log tecnici e di sicurezza:</text:span><text:span text:style-name="T191"><text:s/>per<text:s/></text:span><text:span text:style-name="T192">[PERIODO DA DEFINIRE]</text:span><text:span text:style-name="T193">;</text:span></text:p>
        </text:list-item>
        <text:list-item>
          <text:p text:style-name="P194"><text:span text:style-name="T195">Dati trattati per obblighi fiscali o contabili:</text:span><text:span text:style-name="T196"><text:s/>per il periodo previsto dalla legge;</text:span></text:p>
        </text:list-item>
        <text:list-item>
          <text:p text:style-name="P197"><text:span text:style-name="T198">Dati trattati sulla base del consenso:</text:span><text:span text:style-name="T199"><text:s/>fino alla revoca del consenso, salvo diversa base giuridica o obbligo di conservazione.</text:span></text:p>
        </text:list-item>
      </text:list>
      <text:h text:style-name="P200" text:outline-level="2">12. Diritti dell’interessato</text:h>
      <text:soft-page-break/>
      <text:p text:style-name="P201">L’interessato può esercitare, nei casi previsti, i diritti riconosciuti dagli artt. 15–22 GDPR, tra cui:</text:p>
      <text:list text:style-name="LFO8" text:continue-numbering="true">
        <text:list-item>
          <text:p text:style-name="P202">diritto di accesso ai dati personali;</text:p>
        </text:list-item>
        <text:list-item>
          <text:p text:style-name="P203">diritto di rettifica;</text:p>
        </text:list-item>
        <text:list-item>
          <text:p text:style-name="P204">diritto alla cancellazione;</text:p>
        </text:list-item>
        <text:list-item>
          <text:p text:style-name="P205">diritto alla limitazione del trattamento;</text:p>
        </text:list-item>
        <text:list-item>
          <text:p text:style-name="P206">diritto alla portabilità dei dati;</text:p>
        </text:list-item>
        <text:list-item>
          <text:p text:style-name="P207">diritto di opposizione al trattamento, nei casi previsti;</text:p>
        </text:list-item>
        <text:list-item>
          <text:p text:style-name="P208">diritto di revocare il consenso in qualsiasi momento, senza pregiudicare la liceità del trattamento effettuato prima della revoca.</text:p>
        </text:list-item>
      </text:list>
      <text:p text:style-name="P209"><text:span text:style-name="T210">Per esercitare i propri diritti, l’interessato può scrivere a:</text:span><text:span text:style-name="T211"><text:line-break/></text:span><text:span text:style-name="T212">[EMAIL CONTATTO PRIVACY]</text:span><text:span text:style-name="T213"><text:line-break/>oppure a:<text:s/></text:span><text:span text:style-name="T214">[INDIRIZZO TITOLARE / INDIRIZZO RESPONSABILE]</text:span></text:p>
      <text:p text:style-name="P215">Il Garante Privacy riepiloga tali diritti e le relative modalità di esercizio.<text:s/></text:p>
      <text:h text:style-name="P216" text:outline-level="2">13. Diritto di proporre reclamo</text:h>
      <text:p text:style-name="P217"><text:span text:style-name="T218">L’interessato ha il diritto di proporre reclamo all’autorità di controllo competente, in Italia il<text:s/></text:span><text:span text:style-name="T219">Garante per la protezione dei dati personali</text:span><text:span text:style-name="T220">, se ritiene che il trattamento dei dati personali violi la normativa applicabile.<text:s/></text:span></text:p>
      <text:h text:style-name="P221" text:outline-level="2">14. Minori</text:h>
      <text:p text:style-name="P222"><text:span text:style-name="T223">Il servizio non è rivolto a minori di anni<text:s/></text:span><text:span text:style-name="T224">[ETÀ MINIMA DA INDICARE]</text:span><text:span text:style-name="T225">, salvo diversa specifica configurazione del servizio e nel rispetto della normativa applicabile. Se il Titolare viene a conoscenza del trattamento di dati di minori in violazione delle regole applicabili, adotterà le misure opportune, inclusa la cancellazione dei dati.</text:span></text:p>
      <text:h text:style-name="P226" text:outline-level="2">15. Link a siti e servizi di terzi</text:h>
      <text:p text:style-name="P227">L’app e il sito possono contenere link verso siti o servizi di terzi. Il Titolare non è responsabile dei trattamenti effettuati da tali soggetti, che restano disciplinati dalle rispettive informative privacy.</text:p>
      <text:h text:style-name="P228" text:outline-level="2">16. Cookie e altri strumenti di tracciamento</text:h>
      <text:p text:style-name="P229">Se il sito che ospita questa informativa utilizza cookie tecnici, essi possono essere gestiti nei limiti consentiti dalla normativa senza consenso, fermo restando l’obbligo informativo. Se invece il sito utilizza cookie analytics non assimilabili ai tecnici, cookie di profilazione o altri strumenti di tracciamento non tecnici, possono essere necessari specifica informativa, banner e consenso, secondo le linee guida del Garante Privacy.<text:s/></text:p>
      <text:p text:style-name="P230"><text:span text:style-name="T231">[Se necessario, aggiungere qui o in pagina separata una Cookie Policy con il link: [URL COOKIE POLICY]]</text:span></text:p>
      <text:h text:style-name="P232" text:outline-level="2">17. Modifiche alla presente informativa</text:h>
      <text:p text:style-name="P233">Il Titolare si riserva il diritto di aggiornare la presente informativa in qualunque momento, anche in considerazione di modifiche normative, tecniche o organizzative del servizio. Le modifiche saranno pubblicate su questa pagina con indicazione della data di ultimo aggiornamento.</text:p>
      <text:p text:style-name="P234"/>
      <text:p text:style-name="P235"/>
      <text:h text:style-name="P236" text:outline-level="2">Dati da completare prima della pubblicazione</text:h>
      <text:p text:style-name="P237">Prima di pubblicarla, sostituisci almeno questi placeholder:</text:p>
      <text:list text:style-name="LFO9" text:continue-numbering="true">
        <text:list-item>
          <text:p text:style-name="P238"><text:span text:style-name="T239">[NOME APP]</text:span></text:p>
        </text:list-item>
        <text:list-item>
          <text:p text:style-name="P240"><text:span text:style-name="T241">[URL SITO]</text:span></text:p>
        </text:list-item>
        <text:list-item>
          <text:p text:style-name="P242"><text:span text:style-name="T243">[NOME TITOLARE / SOCIETÀ / ENTE]</text:span></text:p>
        </text:list-item>
        <text:list-item>
          <text:p text:style-name="P244"><text:span text:style-name="T245">[INDIRIZZO TITOLARE]</text:span></text:p>
        </text:list-item>
        <text:list-item>
          <text:p text:style-name="P246"><text:span text:style-name="T247">[EMAIL CONTATTO PRIVACY]</text:span></text:p>
        </text:list-item>
        <text:list-item>
          <text:p text:style-name="P248"><text:span text:style-name="T249">[PEC]</text:span></text:p>
        </text:list-item>
        <text:list-item>
          <text:p text:style-name="P250"><text:span text:style-name="T251">[TELEFONO]</text:span></text:p>
        </text:list-item>
        <text:list-item>
          <text:p text:style-name="P252"><text:span text:style-name="T253">[PARTITA IVA / CODICE FISCALE]</text:span></text:p>
        </text:list-item>
        <text:list-item>
          <text:p text:style-name="P254"><text:span text:style-name="T255">[NOME DPO/RPD]</text:span><text:span text:style-name="T256">,<text:s/></text:span><text:span text:style-name="T257">[EMAIL DPO]</text:span><text:span text:style-name="T258">,<text:s/></text:span><text:span text:style-name="T259">[INDIRIZZO DPO]</text:span><text:span text:style-name="T260"><text:s/></text:span><text:span text:style-name="T261">solo se nominato</text:span></text:p>
        </text:list-item>
        <text:list-item>
          <text:p text:style-name="P262"><text:span text:style-name="T263">[PERIODO DA DEFINIRE]</text:span><text:span text:style-name="T264"><text:s/>per account, storico, recensioni e log</text:span></text:p>
        </text:list-item>
        <text:list-item>
          <text:p text:style-name="P265"><text:span text:style-name="T266">[ETÀ MINIMA DA INDICARE]</text:span></text:p>
        </text:list-item>
        <text:list-item>
          <text:p text:style-name="P267"><text:span text:style-name="T268">[URL COOKIE POLICY]</text:span><text:span text:style-name="T269"><text:s/>se usi cookie o altri strumenti di tracciamento oltre quelli tecnici</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essandro ippolito</dc:creator>
    <meta:creation-date>2009-04-16T11:32:00Z</meta:creation-date>
    <dc:date>2026-04-17T23:05:00Z</dc:date>
    <meta:template xlink:href="Normal" xlink:type="simple"/>
    <meta:editing-cycles>4</meta:editing-cycles>
    <meta:editing-duration>PT420S</meta:editing-duration>
    <meta:user-defined meta:name="Info 1"/>
    <meta:user-defined meta:name="Info 2"/>
    <meta:user-defined meta:name="Info 3"/>
    <meta:user-defined meta:name="Info 4"/>
    <meta:document-statistic meta:page-count="6" meta:paragraph-count="25" meta:word-count="1929" meta:character-count="12901" meta:row-count="91" meta:non-whitespace-character-count="10997"/>
  </office:meta>
</office:document-meta>
</file>