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widows="2" fo:orphans="2" fo:break-before="page" style:vertical-align="auto" fo:margin-top="0.0694in" fo:margin-bottom="0.0694in"/>
      <style:text-properties style:font-name-asian="Times New Roman" style:font-name-complex="Times New Roman" fo:font-weight="bold" style:font-weight-asian="bold" style:font-weight-complex="bold" fo:font-size="24pt" style:font-size-asian="24pt" style:font-size-complex="24pt" fo:language="it" fo:country="IT" style:language-asian="it" style:country-asian="IT" style:language-complex="ar" style:country-complex="SA" fo:hyphenate="true"/>
    </style:style>
    <style:style style:name="P2" style:parent-style-name="Normale" style:family="paragraph">
      <style:paragraph-properties fo:widows="2" fo:orphans="2" style:vertical-align="auto" fo:margin-top="0.0694in" fo:margin-bottom="0.0694in"/>
      <style:text-properties fo:hyphenate="true"/>
    </style:style>
    <style:style style:name="T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4"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5"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7" style:parent-style-name="Normale" style:family="paragraph">
      <style:paragraph-properties fo:widows="2" fo:orphans="2" style:vertical-align="auto" fo:margin-top="0.0694in" fo:margin-bottom="0.0694in"/>
      <style:text-properties fo:hyphenate="true"/>
    </style:style>
    <style:style style:name="T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9"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1"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13" style:parent-style-name="Normale" style:family="paragraph">
      <style:paragraph-properties fo:widows="2" fo:orphans="2" style:vertical-align="auto" fo:margin-top="0.0694in" fo:margin-bottom="0.0694in"/>
      <style:text-properties fo:hyphenate="true"/>
    </style:style>
    <style:style style:name="T14"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5"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7"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18"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19"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0" style:parent-style-name="Normale" style:family="paragraph">
      <style:paragraph-properties fo:widows="2" fo:orphans="2" style:vertical-align="auto" fo:margin-top="0.0694in" fo:margin-bottom="0.0694in"/>
      <style:text-properties fo:hyphenate="true"/>
    </style:style>
    <style:style style:name="T21"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4"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5"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7"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30"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31"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32"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33"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34"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35"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language-complex="ar" style:country-complex="SA" fo:hyphenate="true"/>
    </style:style>
    <style:style style:name="P36"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37" style:parent-style-name="Normale" style:list-style-name="LFO1"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38" style:parent-style-name="Normale" style:list-style-name="LFO1"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39" style:parent-style-name="Normale" style:list-style-name="LFO1"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40" style:parent-style-name="Normale" style:list-style-name="LFO1"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41" style:parent-style-name="Normale" style:list-style-name="LFO1"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42" style:parent-style-name="Normale" style:family="paragraph">
      <style:paragraph-properties fo:widows="2" fo:orphans="2" style:vertical-align="auto" fo:margin-top="0.0694in" fo:margin-bottom="0.0694in"/>
      <style:text-properties fo:hyphenate="true"/>
    </style:style>
    <style:style style:name="T4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4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45"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46"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language-complex="ar" style:country-complex="SA" fo:hyphenate="true"/>
    </style:style>
    <style:style style:name="P47" style:parent-style-name="Normale" style:family="paragraph">
      <style:paragraph-properties fo:widows="2" fo:orphans="2" style:vertical-align="auto" fo:margin-top="0.0694in" fo:margin-bottom="0.0694in"/>
      <style:text-properties fo:hyphenate="true"/>
    </style:style>
    <style:style style:name="T4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49"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5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51" style:parent-style-name="Normale" style:family="paragraph">
      <style:paragraph-properties fo:widows="2" fo:orphans="2" style:vertical-align="auto" fo:margin-top="0.0694in" fo:margin-bottom="0.0694in"/>
      <style:text-properties fo:hyphenate="true"/>
    </style:style>
    <style:style style:name="T5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5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54"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55" style:parent-style-name="Normale" style:family="paragraph">
      <style:paragraph-properties fo:widows="2" fo:orphans="2" style:vertical-align="auto" fo:margin-top="0.0694in" fo:margin-bottom="0.0694in"/>
      <style:text-properties fo:hyphenate="true"/>
    </style:style>
    <style:style style:name="T56"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57"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58" style:parent-style-name="Normale" style:list-style-name="LFO2" style:family="paragraph">
      <style:paragraph-properties fo:widows="2" fo:orphans="2" style:vertical-align="auto" fo:margin-top="0.0694in" fo:margin-bottom="0.0694in"/>
      <style:text-properties fo:hyphenate="true"/>
    </style:style>
    <style:style style:name="T59"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60"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61" style:parent-style-name="Normale" style:list-style-name="LFO2" style:family="paragraph">
      <style:paragraph-properties fo:widows="2" fo:orphans="2" style:vertical-align="auto" fo:margin-top="0.0694in" fo:margin-bottom="0.0694in"/>
      <style:text-properties fo:hyphenate="true"/>
    </style:style>
    <style:style style:name="T6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6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64"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65" style:parent-style-name="Normale" style:list-style-name="LFO2" style:family="paragraph">
      <style:paragraph-properties fo:widows="2" fo:orphans="2" style:vertical-align="auto" fo:margin-top="0.0694in" fo:margin-bottom="0.0694in"/>
      <style:text-properties fo:hyphenate="true"/>
    </style:style>
    <style:style style:name="T6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67"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6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69"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language-complex="ar" style:country-complex="SA" fo:hyphenate="true"/>
    </style:style>
    <style:style style:name="P70"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71"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72"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73"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74"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75"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76" style:parent-style-name="Normale" style:family="paragraph">
      <style:paragraph-properties fo:widows="2" fo:orphans="2" style:vertical-align="auto" fo:margin-top="0.0694in" fo:margin-bottom="0.0694in"/>
      <style:text-properties fo:hyphenate="true"/>
    </style:style>
    <style:style style:name="T77"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78"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7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80" style:parent-style-name="Normale" style:family="paragraph">
      <style:paragraph-properties fo:widows="2" fo:orphans="2" style:vertical-align="auto" fo:margin-top="0.0694in" fo:margin-bottom="0.0694in"/>
      <style:text-properties fo:hyphenate="true"/>
    </style:style>
    <style:style style:name="T81"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8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83" style:parent-style-name="Normale" style:list-style-name="LFO4" style:family="paragraph">
      <style:paragraph-properties fo:widows="2" fo:orphans="2" style:vertical-align="auto" fo:margin-top="0.0694in" fo:margin-bottom="0.0694in"/>
      <style:text-properties fo:hyphenate="true"/>
    </style:style>
    <style:style style:name="T8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85" style:parent-style-name="Normale" style:list-style-name="LFO4" style:family="paragraph">
      <style:paragraph-properties fo:widows="2" fo:orphans="2" style:vertical-align="auto" fo:margin-top="0.0694in" fo:margin-bottom="0.0694in"/>
      <style:text-properties fo:hyphenate="true"/>
    </style:style>
    <style:style style:name="T8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87"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88" style:parent-style-name="Normale" style:list-style-name="LFO4" style:family="paragraph">
      <style:paragraph-properties fo:widows="2" fo:orphans="2" style:vertical-align="auto" fo:margin-top="0.0694in" fo:margin-bottom="0.0694in"/>
      <style:text-properties fo:hyphenate="true"/>
    </style:style>
    <style:style style:name="T8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90"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91" style:parent-style-name="Normale" style:list-style-name="LFO4" style:family="paragraph">
      <style:paragraph-properties fo:widows="2" fo:orphans="2" style:vertical-align="auto" fo:margin-top="0.0694in" fo:margin-bottom="0.0694in"/>
      <style:text-properties fo:hyphenate="true"/>
    </style:style>
    <style:style style:name="T9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9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94"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language-complex="ar" style:country-complex="SA" fo:hyphenate="true"/>
    </style:style>
    <style:style style:name="P95"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96"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97" style:parent-style-name="Normale" style:family="paragraph">
      <style:paragraph-properties fo:widows="2" fo:orphans="2" style:vertical-align="auto" fo:margin-top="0.0694in" fo:margin-bottom="0.0694in"/>
      <style:text-properties fo:hyphenate="true"/>
    </style:style>
    <style:style style:name="T98"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99" style:parent-style-name="Normale" style:family="paragraph">
      <style:paragraph-properties fo:widows="2" fo:orphans="2" style:vertical-align="auto"/>
      <style:text-properties fo:hyphenate="true"/>
    </style:style>
    <style:style style:name="T10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101"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102" style:parent-style-name="Normale" style:family="paragraph">
      <style:paragraph-properties fo:widows="2" fo:orphans="2" style:vertical-align="auto" fo:margin-top="0.0694in" fo:margin-bottom="0.0694in"/>
      <style:text-properties fo:hyphenate="true"/>
    </style:style>
    <style:style style:name="T10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104"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language-complex="ar" style:country-complex="SA" fo:hyphenate="true"/>
    </style:style>
    <style:style style:name="P105" style:parent-style-name="Normale" style:list-style-name="LFO5" style:family="paragraph">
      <style:paragraph-properties fo:widows="2" fo:orphans="2" style:vertical-align="auto" fo:margin-top="0.0694in" fo:margin-bottom="0.0694in"/>
      <style:text-properties fo:hyphenate="true"/>
    </style:style>
    <style:style style:name="T106"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07"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08"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0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10"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11"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12"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1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1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15"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16"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17"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18"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1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20"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121" style:parent-style-name="Normale" style:list-style-name="LFO5" style:family="paragraph">
      <style:paragraph-properties fo:widows="2" fo:orphans="2" style:vertical-align="auto" fo:margin-top="0.0694in" fo:margin-bottom="0.0694in"/>
      <style:text-properties fo:hyphenate="true"/>
    </style:style>
    <style:style style:name="T122"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2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24"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25"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26"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27"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28"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2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30"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31"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32"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3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3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35"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36"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137"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language-complex="ar" style:country-complex="SA" fo:hyphenate="true"/>
    </style:style>
    <style:style style:name="P138" style:parent-style-name="Normale" style:family="paragraph">
      <style:paragraph-properties fo:widows="2" fo:orphans="2" style:vertical-align="auto" fo:margin-top="0.0694in" fo:margin-bottom="0.0694in"/>
      <style:text-properties fo:hyphenate="true"/>
    </style:style>
    <style:style style:name="T139"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140" style:parent-style-name="Normale" style:list-style-name="LFO6" style:family="paragraph">
      <style:paragraph-properties fo:widows="2" fo:orphans="2" style:vertical-align="auto" fo:margin-top="0.0694in" fo:margin-bottom="0.0694in"/>
      <style:text-properties fo:hyphenate="true"/>
    </style:style>
    <style:style style:name="T141"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4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43"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44"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45"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4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47"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4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49"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5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51"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52"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5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54"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155"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it" fo:country="IT" style:language-asian="it" style:country-asian="IT" style:language-complex="ar" style:country-complex="SA" fo:hyphenate="true"/>
    </style:style>
    <style:style style:name="P156" style:parent-style-name="Normale" style:family="paragraph">
      <style:paragraph-properties fo:widows="2" fo:orphans="2" style:vertical-align="auto" fo:margin-top="0.0694in" fo:margin-bottom="0.0694in"/>
      <style:text-properties fo:hyphenate="true"/>
    </style:style>
    <style:style style:name="T157"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158" style:parent-style-name="Normale" style:list-style-name="LFO7" style:family="paragraph">
      <style:paragraph-properties fo:widows="2" fo:orphans="2" style:vertical-align="auto" fo:margin-top="0.0694in" fo:margin-bottom="0.0694in"/>
      <style:text-properties fo:hyphenate="true"/>
    </style:style>
    <style:style style:name="T159"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6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61"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6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6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64"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65"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6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67"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6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69"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T17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71"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7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73"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174" style:parent-style-name="Normale" style:family="paragraph">
      <style:paragraph-properties fo:widows="2" fo:orphans="2" style:vertical-align="auto"/>
      <style:text-properties fo:hyphenate="true"/>
    </style:style>
    <style:style style:name="T175"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176"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177" style:parent-style-name="Normale" style:family="paragraph">
      <style:paragraph-properties fo:widows="2" fo:orphans="2" style:vertical-align="auto" fo:margin-top="0.0694in" fo:margin-bottom="0.0694in"/>
      <style:text-properties fo:hyphenate="true"/>
    </style:style>
    <style:style style:name="T17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79"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18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181"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182"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83"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84"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85" style:parent-style-name="Normale" style:list-style-name="LFO8"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86"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87"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188"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89" style:parent-style-name="Normale" style:list-style-name="LFO9" style:family="paragraph">
      <style:paragraph-properties fo:widows="2" fo:orphans="2" style:vertical-align="auto" fo:margin-top="0.0694in" fo:margin-bottom="0.0694in"/>
      <style:text-properties fo:hyphenate="true"/>
    </style:style>
    <style:style style:name="T19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91"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192" style:parent-style-name="Normale" style:list-style-name="LFO9"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93" style:parent-style-name="Normale" style:list-style-name="LFO9"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94"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95"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196"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97" style:parent-style-name="Normale" style:family="paragraph">
      <style:paragraph-properties fo:widows="2" fo:orphans="2" style:vertical-align="auto" fo:margin-top="0.0694in" fo:margin-bottom="0.0694in"/>
      <style:text-properties fo:hyphenate="true"/>
    </style:style>
    <style:style style:name="T198"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199" style:parent-style-name="Normale" style:list-style-name="LFO10" style:family="paragraph">
      <style:paragraph-properties fo:widows="2" fo:orphans="2" style:vertical-align="auto" fo:margin-top="0.0694in" fo:margin-bottom="0.0694in"/>
      <style:text-properties fo:hyphenate="true"/>
    </style:style>
    <style:style style:name="T20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01"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02" style:parent-style-name="Normale" style:list-style-name="LFO10" style:family="paragraph">
      <style:paragraph-properties fo:widows="2" fo:orphans="2" style:vertical-align="auto" fo:margin-top="0.0694in" fo:margin-bottom="0.0694in"/>
      <style:text-properties fo:hyphenate="true"/>
    </style:style>
    <style:style style:name="T20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04"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05" style:parent-style-name="Normale" style:list-style-name="LFO10" style:family="paragraph">
      <style:paragraph-properties fo:widows="2" fo:orphans="2" style:vertical-align="auto" fo:margin-top="0.0694in" fo:margin-bottom="0.0694in"/>
      <style:text-properties fo:hyphenate="true"/>
    </style:style>
    <style:style style:name="T20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07"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08" style:parent-style-name="Normale" style:list-style-name="LFO10" style:family="paragraph">
      <style:paragraph-properties fo:widows="2" fo:orphans="2" style:vertical-align="auto" fo:margin-top="0.0694in" fo:margin-bottom="0.0694in"/>
      <style:text-properties fo:hyphenate="true"/>
    </style:style>
    <style:style style:name="T20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10"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11"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212"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13" style:parent-style-name="Normale" style:list-style-name="LFO11"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14" style:parent-style-name="Normale" style:list-style-name="LFO11"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15" style:parent-style-name="Normale" style:list-style-name="LFO11"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16"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17"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218"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19"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220"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21" style:parent-style-name="Normale" style:list-style-name="LFO12" style:family="paragraph">
      <style:paragraph-properties fo:widows="2" fo:orphans="2" style:vertical-align="auto" fo:margin-top="0.0694in" fo:margin-bottom="0.0694in"/>
      <style:text-properties fo:hyphenate="true"/>
    </style:style>
    <style:style style:name="T222"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2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224" style:parent-style-name="Normale" style:list-style-name="LFO12" style:family="paragraph">
      <style:paragraph-properties fo:widows="2" fo:orphans="2" style:vertical-align="auto" fo:margin-top="0.0694in" fo:margin-bottom="0.0694in"/>
      <style:text-properties fo:hyphenate="true"/>
    </style:style>
    <style:style style:name="T225"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2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227" style:parent-style-name="Normale" style:list-style-name="LFO12" style:family="paragraph">
      <style:paragraph-properties fo:widows="2" fo:orphans="2" style:vertical-align="auto" fo:margin-top="0.0694in" fo:margin-bottom="0.0694in"/>
      <style:text-properties fo:hyphenate="true"/>
    </style:style>
    <style:style style:name="T228"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2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230"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1"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232"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3" style:parent-style-name="Normale" style:list-style-name="LFO1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4" style:parent-style-name="Normale" style:list-style-name="LFO1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5" style:parent-style-name="Normale" style:list-style-name="LFO1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6" style:parent-style-name="Normale" style:list-style-name="LFO1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7" style:parent-style-name="Normale" style:list-style-name="LFO1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8" style:parent-style-name="Normale" style:list-style-name="LFO1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9" style:parent-style-name="Normale" style:list-style-name="LFO1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40" style:parent-style-name="Normale" style:family="paragraph">
      <style:paragraph-properties fo:widows="2" fo:orphans="2" style:vertical-align="auto" fo:margin-top="0.0694in" fo:margin-bottom="0.0694in"/>
      <style:text-properties fo:hyphenate="true"/>
    </style:style>
    <style:style style:name="T241"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4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43"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P244"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245" style:parent-style-name="Normale" style:family="paragraph">
      <style:paragraph-properties fo:widows="2" fo:orphans="2" style:vertical-align="auto" fo:margin-top="0.0694in" fo:margin-bottom="0.0694in"/>
      <style:text-properties fo:hyphenate="true"/>
    </style:style>
    <style:style style:name="T246"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47"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4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249"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250"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51" style:parent-style-name="Normale" style:family="paragraph">
      <style:paragraph-properties fo:widows="2" fo:orphans="2" style:vertical-align="auto"/>
      <style:text-properties style:font-name-asian="Times New Roman" style:font-name-complex="Times New Roman" style:letter-kerning="false" fo:language="it" fo:country="IT" style:language-asian="it" style:country-asian="IT" style:language-complex="ar" style:country-complex="SA" fo:hyphenate="true"/>
    </style:style>
    <style:style style:name="P252" style:parent-style-name="Normale" style:family="paragraph">
      <style:paragraph-properties fo:break-before="page"/>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style:style>
    <style:style style:name="P253"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254"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55" style:parent-style-name="Normale" style:list-style-name="LFO14" style:family="paragraph">
      <style:paragraph-properties fo:widows="2" fo:orphans="2" style:vertical-align="auto" fo:margin-top="0.0694in" fo:margin-bottom="0.0694in"/>
      <style:text-properties fo:hyphenate="true"/>
    </style:style>
    <style:style style:name="T256"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57" style:parent-style-name="Normale" style:list-style-name="LFO14" style:family="paragraph">
      <style:paragraph-properties fo:widows="2" fo:orphans="2" style:vertical-align="auto" fo:margin-top="0.0694in" fo:margin-bottom="0.0694in"/>
      <style:text-properties fo:hyphenate="true"/>
    </style:style>
    <style:style style:name="T258"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59" style:parent-style-name="Normale" style:list-style-name="LFO14" style:family="paragraph">
      <style:paragraph-properties fo:widows="2" fo:orphans="2" style:vertical-align="auto" fo:margin-top="0.0694in" fo:margin-bottom="0.0694in"/>
      <style:text-properties fo:hyphenate="true"/>
    </style:style>
    <style:style style:name="T260"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61" style:parent-style-name="Normale" style:list-style-name="LFO14" style:family="paragraph">
      <style:paragraph-properties fo:widows="2" fo:orphans="2" style:vertical-align="auto" fo:margin-top="0.0694in" fo:margin-bottom="0.0694in"/>
      <style:text-properties fo:hyphenate="true"/>
    </style:style>
    <style:style style:name="T262"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63" style:parent-style-name="Normale" style:list-style-name="LFO14" style:family="paragraph">
      <style:paragraph-properties fo:widows="2" fo:orphans="2" style:vertical-align="auto" fo:margin-top="0.0694in" fo:margin-bottom="0.0694in"/>
      <style:text-properties fo:hyphenate="true"/>
    </style:style>
    <style:style style:name="T264"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65" style:parent-style-name="Normale" style:list-style-name="LFO14" style:family="paragraph">
      <style:paragraph-properties fo:widows="2" fo:orphans="2" style:vertical-align="auto" fo:margin-top="0.0694in" fo:margin-bottom="0.0694in"/>
      <style:text-properties fo:hyphenate="true"/>
    </style:style>
    <style:style style:name="T266"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67" style:parent-style-name="Normale" style:list-style-name="LFO14" style:family="paragraph">
      <style:paragraph-properties fo:widows="2" fo:orphans="2" style:vertical-align="auto" fo:margin-top="0.0694in" fo:margin-bottom="0.0694in"/>
      <style:text-properties fo:hyphenate="true"/>
    </style:style>
    <style:style style:name="T268"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69" style:parent-style-name="Normale" style:list-style-name="LFO14" style:family="paragraph">
      <style:paragraph-properties fo:widows="2" fo:orphans="2" style:vertical-align="auto" fo:margin-top="0.0694in" fo:margin-bottom="0.0694in"/>
      <style:text-properties fo:hyphenate="true"/>
    </style:style>
    <style:style style:name="T270"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71" style:parent-style-name="Normale" style:list-style-name="LFO14" style:family="paragraph">
      <style:paragraph-properties fo:widows="2" fo:orphans="2" style:vertical-align="auto" fo:margin-top="0.0694in" fo:margin-bottom="0.0694in"/>
      <style:text-properties fo:hyphenate="true"/>
    </style:style>
    <style:style style:name="T272" style:parent-style-name="Car.predefinitoparagrafo" style:family="text">
      <style:text-properties style:font-name="Courier New" style:font-name-asian="Times New Roman" style:font-name-complex="Courier New" style:letter-kerning="false" fo:font-size="10pt" style:font-size-asian="10pt" style:font-size-complex="10pt" fo:language="it" fo:country="IT" style:language-asian="it" style:country-asian="IT" style:language-complex="ar" style:country-complex="SA"/>
    </style:style>
    <style:style style:name="P273"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74" style:parent-style-name="Normale" style:list-style-name="LFO15"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75" style:parent-style-name="Normale" style:list-style-name="LFO15"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76" style:parent-style-name="Normale" style:list-style-name="LFO15"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77" style:parent-style-name="Normale" style:list-style-name="LFO15"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78" style:parent-style-name="Normale"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fo:language="it" fo:country="IT" style:language-asian="it" style:country-asian="IT" style:language-complex="ar" style:country-complex="SA" fo:hyphenate="true"/>
    </style:style>
    <style:style style:name="P279" style:parent-style-name="Normale" style:family="paragraph">
      <style:paragraph-properties fo:widows="2" fo:orphans="2" style:vertical-align="auto" fo:margin-top="0.0694in" fo:margin-bottom="0.0694in"/>
      <style:text-properties fo:hyphenate="true"/>
    </style:style>
    <style:style style:name="T280"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81"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82"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8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284" style:parent-style-name="Normale" style:list-style-name="LFO16" style:family="paragraph">
      <style:paragraph-properties fo:widows="2" fo:orphans="2" style:vertical-align="auto" fo:margin-top="0.0694in" fo:margin-bottom="0.0694in"/>
      <style:text-properties fo:hyphenate="true"/>
    </style:style>
    <style:style style:name="T285"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86"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87"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288" style:parent-style-name="Normale" style:list-style-name="LFO16" style:family="paragraph">
      <style:paragraph-properties fo:widows="2" fo:orphans="2" style:vertical-align="auto" fo:margin-top="0.0694in" fo:margin-bottom="0.0694in"/>
      <style:text-properties fo:hyphenate="true"/>
    </style:style>
    <style:style style:name="T289"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90"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91"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92"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93"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94"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95"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296" style:parent-style-name="Car.predefinitoparagrafo" style:family="text">
      <style:text-properties style:font-name-asian="Times New Roman" style:font-name-complex="Times New Roman" fo:font-weight="bold" style:font-weight-asian="bold" style:font-weight-complex="bold" style:letter-kerning="false" fo:language="it" fo:country="IT" style:language-asian="it" style:country-asian="IT" style:language-complex="ar" style:country-complex="SA"/>
    </style:style>
    <style:style style:name="T297"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h text:style-name="P1" text:outline-level="1">Cookie Policy di<text:s/>biciadvisor.it</text:h>
      <text:p text:style-name="P2"><text:span text:style-name="T3">Ultimo aggiornamento:</text:span><text:span text:style-name="T4"><text:s/>[</text:span><text:span text:style-name="T5">18/04/2026</text:span><text:span text:style-name="T6">]</text:span></text:p>
      <text:p text:style-name="P7"><text:span text:style-name="T8">La presente Cookie Policy descrive l’uso dei cookie e di altri strumenti di tracciamento utilizzati sul sito web<text:s/></text:span><text:span text:style-name="T9">www.biciadvisor.it</text:span><text:span text:style-name="T10">, collegato all’app/web app<text:s/></text:span><text:span text:style-name="T11">biciadvisor</text:span><text:span text:style-name="T12">.</text:span></text:p>
      <text:p text:style-name="P13"><text:span text:style-name="T14">Per maggiori informazioni sul trattamento dei dati personali effettuato tramite il sito e l’app, si rinvia alla<text:s/></text:span><text:span text:style-name="T15">Privacy Policy</text:span><text:span text:style-name="T16"><text:s/>disponibile al seguente link:<text:s/></text:span><text:span text:style-name="T17">www.biciadvisor.it</text:span></text:p>
      <text:h text:style-name="P18" text:outline-level="2">1. Titolare del trattamento</text:h>
      <text:p text:style-name="P19">Il Titolare del trattamento è:</text:p>
      <text:p text:style-name="P20"><text:span text:style-name="T21">Sport &amp; Fashion</text:span><text:span text:style-name="T22"><text:line-break/>Sede legale:<text:s/></text:span><text:span text:style-name="T23">Via Cortemilia 30</text:span><text:span text:style-name="T24"><text:line-break/>Email:<text:s/></text:span><text:span text:style-name="T25">info@sportfashioneventi.it</text:span><text:span text:style-name="T26"><text:line-break/>PEC:<text:s/></text:span><text:span text:style-name="T27">[PEC]</text:span><text:span text:style-name="T28"><text:line-break/>Telefono:<text:s/></text:span><text:span text:style-name="T29"><text:line-break/>P. IVA / C.F.:<text:s/></text:span><text:span text:style-name="T30">[PARTITA IVA / CODICE FISCALE]</text:span></text:p>
      <text:h text:style-name="P31" text:outline-level="2">2. Cosa sono i cookie</text:h>
      <text:p text:style-name="P32">I cookie sono piccoli file di testo che i siti visitati dall’utente inviano al dispositivo utilizzato per la navigazione, dove vengono memorizzati per poi essere ritrasmessi agli stessi siti alla visita successiva. Le regole si applicano anche ad altri strumenti di tracciamento che consentano operazioni analoghe di lettura o scrittura sul terminale dell’utente.<text:s/></text:p>
      <text:h text:style-name="P33" text:outline-level="2">3. Tipologie di cookie e strumenti di tracciamento utilizzati</text:h>
      <text:p text:style-name="P34">Il sito può utilizzare le seguenti categorie di cookie e strumenti di tracciamento.</text:p>
      <text:h text:style-name="P35" text:outline-level="3">3.1 Cookie tecnici</text:h>
      <text:p text:style-name="P36">Sono i cookie strettamente necessari al funzionamento del sito e all’erogazione del servizio richiesto dall’utente, ad esempio per:</text:p>
      <text:list text:style-name="LFO1" text:continue-numbering="true">
        <text:list-item>
          <text:p text:style-name="P37">garantire la navigazione e il corretto funzionamento delle pagine;</text:p>
        </text:list-item>
        <text:list-item>
          <text:p text:style-name="P38">mantenere la sessione utente;</text:p>
        </text:list-item>
        <text:list-item>
          <text:p text:style-name="P39">gestire preferenze essenziali;</text:p>
        </text:list-item>
        <text:list-item>
          <text:p text:style-name="P40">assicurare sicurezza, autenticazione e prevenzione abusi;</text:p>
        </text:list-item>
        <text:list-item>
          <text:p text:style-name="P41">bilanciare il traffico e garantire la stabilità tecnica del sito.</text:p>
        </text:list-item>
      </text:list>
      <text:p text:style-name="P42"><text:span text:style-name="T43">Per l’uso di tali cookie<text:s/></text:span><text:span text:style-name="T44">non è richiesto il consenso</text:span><text:span text:style-name="T45">, ma resta necessario fornire l’informativa.<text:s/></text:span></text:p>
      <text:h text:style-name="P46" text:outline-level="3">3.2 Cookie analytics assimilati ai tecnici</text:h>
      <text:p text:style-name="P47"><text:span text:style-name="T48">Il sito può utilizzare cookie analytics per raccogliere informazioni statistiche aggregate sul numero degli utenti e su come questi visitano il sito,<text:s/></text:span><text:span text:style-name="T49">solo se</text:span><text:span text:style-name="T50"><text:s/>sono adottate misure che li rendano assimilabili ai cookie tecnici secondo la normativa applicabile.</text:span></text:p>
      <text:p text:style-name="P51"><text:span text:style-name="T52">Per tali strumenti, nei casi consentiti,<text:s/></text:span><text:span text:style-name="T53">non è richiesto il consenso</text:span><text:span text:style-name="T54">, fermo restando l’obbligo informativo.<text:s/></text:span></text:p>
      <text:p text:style-name="P55"><text:span text:style-name="T56">[Compilare e adattare in base agli strumenti effettivamente usati]</text:span><text:span text:style-name="T57"><text:line-break/>Esempi:</text:span></text:p>
      <text:list text:style-name="LFO2" text:continue-numbering="true">
        <text:list-item>
          <text:p text:style-name="P58"><text:span text:style-name="T59">[NOME STRUMENTO ANALYTICS]</text:span></text:p>
        </text:list-item>
        <text:list-item>
          <text:p text:style-name="P60">finalità: analisi statistica aggregata del traffico e dell’utilizzo del sito;</text:p>
        </text:list-item>
        <text:list-item>
          <text:p text:style-name="P61"><text:span text:style-name="T62">dati trattati:<text:s/></text:span><text:span text:style-name="T63">[es. pagine visitate, orario, dispositivo, browser, IP eventualmente mascherato]</text:span><text:span text:style-name="T64">;</text:span></text:p>
        </text:list-item>
        <text:list-item>
          <text:p text:style-name="P65"><text:span text:style-name="T66">conservazione:<text:s/></text:span><text:span text:style-name="T67">[periodo]</text:span><text:span text:style-name="T68">.</text:span></text:p>
        </text:list-item>
      </text:list>
      <text:h text:style-name="P69" text:outline-level="3">3.3 Cookie di profilazione e altri strumenti di tracciamento non tecnici</text:h>
      <text:p text:style-name="P70">Il sito può utilizzare, direttamente o tramite terze parti, cookie o altri strumenti di tracciamento per:</text:p>
      <text:list text:style-name="LFO3" text:continue-numbering="true">
        <text:list-item>
          <text:p text:style-name="P71">analizzare il comportamento di navigazione;</text:p>
        </text:list-item>
        <text:list-item>
          <text:p text:style-name="P72">personalizzare contenuti o messaggi;</text:p>
        </text:list-item>
        <text:list-item>
          <text:p text:style-name="P73">misurare l’efficacia di campagne promozionali;</text:p>
        </text:list-item>
        <text:list-item>
          <text:p text:style-name="P74">mostrare pubblicità personalizzata;</text:p>
        </text:list-item>
        <text:list-item>
          <text:p text:style-name="P75">effettuare remarketing o retargeting.</text:p>
        </text:list-item>
      </text:list>
      <text:p text:style-name="P76"><text:span text:style-name="T77">Per tali strumenti è richiesto il<text:s/></text:span><text:span text:style-name="T78">consenso preventivo</text:span><text:span text:style-name="T79"><text:s/>dell’utente. Una casella preselezionata o meccanismi equivalenti non sono sufficienti; il consenso deve essere attivo, libero e specifico.<text:s/></text:span></text:p>
      <text:p text:style-name="P80"><text:span text:style-name="T81">[Compilare solo se effettivamente presenti]</text:span><text:span text:style-name="T82"><text:line-break/>Esempi di strumenti:</text:span></text:p>
      <text:list text:style-name="LFO4" text:continue-numbering="true">
        <text:list-item>
          <text:p text:style-name="P83"><text:span text:style-name="T84">[NOME PIXEL / NOME PIATTAFORMA ADV / NOME REMARKETING TOOL]</text:span></text:p>
        </text:list-item>
        <text:list-item>
          <text:p text:style-name="P85"><text:span text:style-name="T86">finalità:<text:s/></text:span><text:span text:style-name="T87">[profilazione / marketing / pubblicità personalizzata / misurazione campagne]</text:span></text:p>
        </text:list-item>
        <text:list-item>
          <text:p text:style-name="P88"><text:span text:style-name="T89">provider:<text:s/></text:span><text:span text:style-name="T90">[NOME PROVIDER]</text:span></text:p>
        </text:list-item>
        <text:list-item>
          <text:p text:style-name="P91"><text:span text:style-name="T92">link all’informativa del provider:<text:s/></text:span><text:span text:style-name="T93">[URL]</text:span></text:p>
        </text:list-item>
      </text:list>
      <text:h text:style-name="P94" text:outline-level="3">3.4 Cookie di terze parti</text:h>
      <text:p text:style-name="P95">Il sito può ospitare cookie o strumenti di tracciamento di terze parti, installati da servizi esterni integrati nel sito (ad esempio mappe, video, pulsanti social, analytics, piattaforme di advertising o servizi di supporto).</text:p>
      <text:p text:style-name="P96">Per tali strumenti si rinvia anche alle informative e alle impostazioni dei relativi fornitori terzi.</text:p>
      <text:p text:style-name="P97"><text:span text:style-name="T98">[Elencare qui le terze parti effettivamente utilizzate]</text:span></text:p>
      <text:p text:style-name="P99"><text:span text:style-name="T100"><draw:custom-shape svg:x="0in" svg:y="0in" svg:width="45.51042in" svg:height="0.00139in" draw:id="id0" draw:style-name="a0" draw:name="Horizontal Line 2" text:anchor-type="as-char"><svg:title/><svg:desc/><draw:enhanced-geometry draw:type="non-primitive" svg:viewBox="0 0 21600 21600" draw:enhanced-path="M 0 0 L 21600 0 21600 21600 0 21600 Z N"/></draw:custom-shape></text:span></text:p>
      <text:h text:style-name="P101" text:outline-level="2">4. Elenco dei cookie e strumenti utilizzati</text:h>
      <text:p text:style-name="P102"><text:span text:style-name="T103">[Questa sezione va adattata al sito reale. Puoi tenerla in forma tabellare.]</text:span></text:p>
      <text:h text:style-name="P104" text:outline-level="3">Cookie tecnici</text:h>
      <text:list text:style-name="LFO5" text:continue-numbering="true">
        <text:list-item>
          <text:p text:style-name="P105"><text:span text:style-name="T106">Nome:</text:span><text:span text:style-name="T107"><text:s/></text:span><text:span text:style-name="T108">[nome cookie tecnico]</text:span><text:span text:style-name="T109"><text:line-break/></text:span><text:span text:style-name="T110">Provider:</text:span><text:span text:style-name="T111"><text:s/></text:span><text:span text:style-name="T112">[prima parte / terza parte]</text:span><text:span text:style-name="T113"><text:line-break/></text:span><text:span text:style-name="T114">Finalità:</text:span><text:span text:style-name="T115"><text:s/></text:span><text:span text:style-name="T116">[es. sessione, sicurezza, preferenze]</text:span><text:span text:style-name="T117"><text:line-break/></text:span><text:span text:style-name="T118">Durata:</text:span><text:span text:style-name="T119"><text:s/></text:span><text:span text:style-name="T120">[sessione / x giorni / x mesi]</text:span></text:p>
        </text:list-item>
        <text:list-item>
          <text:p text:style-name="P121"><text:span text:style-name="T122">Nome:</text:span><text:span text:style-name="T123"><text:s/></text:span><text:span text:style-name="T124">[nome cookie tecnico 2]</text:span><text:span text:style-name="T125"><text:line-break/></text:span><text:span text:style-name="T126">Provider:</text:span><text:span text:style-name="T127"><text:s/></text:span><text:span text:style-name="T128">[provider]</text:span><text:span text:style-name="T129"><text:line-break/></text:span><text:span text:style-name="T130">Finalità:</text:span><text:span text:style-name="T131"><text:s/></text:span><text:span text:style-name="T132">[finalità]</text:span><text:span text:style-name="T133"><text:line-break/></text:span><text:span text:style-name="T134">Durata:</text:span><text:span text:style-name="T135"><text:s/></text:span><text:span text:style-name="T136">[durata]</text:span></text:p>
        </text:list-item>
      </text:list>
      <text:h text:style-name="P137" text:outline-level="3">Cookie analytics</text:h>
      <text:p text:style-name="P138"><text:span text:style-name="T139">[Compilare solo se presenti]</text:span></text:p>
      <text:list text:style-name="LFO6" text:continue-numbering="true">
        <text:list-item>
          <text:p text:style-name="P140"><text:span text:style-name="T141">Nome:</text:span><text:span text:style-name="T142"><text:s/></text:span><text:span text:style-name="T143">[nome cookie analytics]</text:span><text:span text:style-name="T144"><text:line-break/></text:span><text:span text:style-name="T145">Provider:</text:span><text:span text:style-name="T146"><text:s/></text:span><text:span text:style-name="T147">[provider]</text:span><text:span text:style-name="T148"><text:line-break/></text:span><text:soft-page-break/><text:span text:style-name="T149">Finalità:</text:span><text:span text:style-name="T150"><text:s/>statistiche aggregate di utilizzo</text:span><text:span text:style-name="T151"><text:line-break/></text:span><text:span text:style-name="T152">Durata:</text:span><text:span text:style-name="T153"><text:s/></text:span><text:span text:style-name="T154">[durata]</text:span></text:p>
        </text:list-item>
      </text:list>
      <text:h text:style-name="P155" text:outline-level="3">Cookie di profilazione / marketing</text:h>
      <text:p text:style-name="P156"><text:span text:style-name="T157">[Compilare solo se presenti]</text:span></text:p>
      <text:list text:style-name="LFO7" text:continue-numbering="true">
        <text:list-item>
          <text:p text:style-name="P158"><text:span text:style-name="T159">Nome:</text:span><text:span text:style-name="T160"><text:s/></text:span><text:span text:style-name="T161">[nome cookie marketing]</text:span><text:span text:style-name="T162"><text:line-break/></text:span><text:span text:style-name="T163">Provider:</text:span><text:span text:style-name="T164"><text:s/></text:span><text:span text:style-name="T165">[provider]</text:span><text:span text:style-name="T166"><text:line-break/></text:span><text:span text:style-name="T167">Finalità:</text:span><text:span text:style-name="T168"><text:s/></text:span><text:span text:style-name="T169">[remarketing / advertising / profilazione]</text:span><text:span text:style-name="T170"><text:line-break/></text:span><text:span text:style-name="T171">Durata:</text:span><text:span text:style-name="T172"><text:s/></text:span><text:span text:style-name="T173">[durata]</text:span></text:p>
        </text:list-item>
      </text:list>
      <text:p text:style-name="P174"><text:span text:style-name="T175"><draw:custom-shape svg:x="0in" svg:y="0in" svg:width="45.51042in" svg:height="0.00139in" draw:id="id1" draw:style-name="a1" draw:name="Horizontal Line 3" text:anchor-type="as-char"><svg:title/><svg:desc/><draw:enhanced-geometry draw:type="non-primitive" svg:viewBox="0 0 21600 21600" draw:enhanced-path="M 0 0 L 21600 0 21600 21600 0 21600 Z N"/></draw:custom-shape></text:span></text:p>
      <text:h text:style-name="P176" text:outline-level="2">5. Base giuridica del trattamento</text:h>
      <text:p text:style-name="P177"><text:span text:style-name="T178">L’uso dei cookie tecnici e degli analytics assimilati ai tecnici si fonda sulla necessità di garantire il corretto funzionamento del sito e sull’interesse legittimo del Titolare, ove applicabile, nel rispetto della normativa vigente. Per i cookie di profilazione e gli altri strumenti di tracciamento non tecnici, la base giuridica è il<text:s/></text:span><text:span text:style-name="T179">consenso</text:span><text:span text:style-name="T180"><text:s/>dell’utente. Il GDPR richiede che il consenso, quando necessario, sia libero, informato e inequivocabile.<text:s/></text:span></text:p>
      <text:h text:style-name="P181" text:outline-level="2">6. Gestione del consenso</text:h>
      <text:p text:style-name="P182">Al primo accesso al sito, l’utente può visualizzare un banner o altro meccanismo informativo che consente di:</text:p>
      <text:list text:style-name="LFO8" text:continue-numbering="true">
        <text:list-item>
          <text:p text:style-name="P183">accettare tutti i cookie e gli strumenti di tracciamento non tecnici;</text:p>
        </text:list-item>
        <text:list-item>
          <text:p text:style-name="P184">rifiutarli;</text:p>
        </text:list-item>
        <text:list-item>
          <text:p text:style-name="P185">selezionare le preferenze per categoria o per singolo strumento, se disponibile.</text:p>
        </text:list-item>
      </text:list>
      <text:p text:style-name="P186">Il sito memorizza la scelta effettuata dall’utente e la rispetta nelle visite successive, salvo revoca o modifica delle preferenze. Le linee guida del Garante richiedono che l’utente possa esprimere una scelta consapevole e che i traccianti non tecnici non siano installati prima del consenso.<text:s/></text:p>
      <text:h text:style-name="P187" text:outline-level="2">7. Come modificare o revocare il consenso</text:h>
      <text:p text:style-name="P188">L’utente può in qualsiasi momento:</text:p>
      <text:list text:style-name="LFO9" text:continue-numbering="true">
        <text:list-item>
          <text:p text:style-name="P189"><text:span text:style-name="T190">modificare le preferenze sui cookie attraverso il pannello di gestione del consenso messo a disposizione dal sito;<text:s/></text:span><text:span text:style-name="T191">[inserire qui, se presente, il link o pulsante: “Rivedi le preferenze cookie”]</text:span></text:p>
        </text:list-item>
        <text:list-item>
          <text:p text:style-name="P192">cancellare i cookie tramite le impostazioni del proprio browser;</text:p>
        </text:list-item>
        <text:list-item>
          <text:p text:style-name="P193">impedire l’installazione di cookie tramite le impostazioni del browser o del dispositivo.</text:p>
        </text:list-item>
      </text:list>
      <text:p text:style-name="P194">La revoca del consenso non pregiudica la liceità del trattamento effettuato prima della revoca. Il GDPR riconosce all’interessato il diritto di revocare il consenso in qualsiasi momento.<text:s/></text:p>
      <text:h text:style-name="P195" text:outline-level="2">8. Disabilitazione dei cookie tramite browser</text:h>
      <text:p text:style-name="P196">L’utente può configurare il proprio browser per accettare o rifiutare i cookie, oppure per essere avvisato quando un cookie viene inviato. La disabilitazione totale o parziale dei cookie tecnici può tuttavia compromettere il corretto funzionamento del sito.</text:p>
      <text:p text:style-name="P197"><text:span text:style-name="T198">[Facoltativo: aggiungere link alle istruzioni dei principali browser]</text:span></text:p>
      <text:list text:style-name="LFO10" text:continue-numbering="true">
        <text:list-item>
          <text:p text:style-name="P199"><text:span text:style-name="T200">Google Chrome:<text:s/></text:span><text:span text:style-name="T201">[URL]</text:span></text:p>
        </text:list-item>
        <text:list-item>
          <text:p text:style-name="P202"><text:span text:style-name="T203">Mozilla Firefox:<text:s/></text:span><text:span text:style-name="T204">[URL]</text:span></text:p>
        </text:list-item>
        <text:list-item>
          <text:p text:style-name="P205"><text:span text:style-name="T206">Safari:<text:s/></text:span><text:span text:style-name="T207">[URL]</text:span></text:p>
        </text:list-item>
        <text:list-item>
          <text:p text:style-name="P208"><text:span text:style-name="T209">Microsoft Edge:<text:s/></text:span><text:span text:style-name="T210">[URL]</text:span></text:p>
        </text:list-item>
      </text:list>
      <text:h text:style-name="P211" text:outline-level="2">9. Comunicazione dei dati e soggetti coinvolti</text:h>
      <text:p text:style-name="P212">I dati raccolti tramite cookie e strumenti di tracciamento possono essere trattati da:</text:p>
      <text:list text:style-name="LFO11" text:continue-numbering="true">
        <text:list-item>
          <text:p text:style-name="P213">personale autorizzato del Titolare;</text:p>
        </text:list-item>
        <text:list-item>
          <text:p text:style-name="P214">fornitori di servizi tecnici, hosting, analytics, gestione del consenso, manutenzione e sicurezza;</text:p>
        </text:list-item>
        <text:list-item>
          <text:p text:style-name="P215">terze parti che forniscono gli strumenti integrati nel sito, nei limiti previsti dalle rispettive informative.</text:p>
        </text:list-item>
      </text:list>
      <text:p text:style-name="P216">Tali soggetti possono operare come titolari autonomi o responsabili del trattamento, a seconda dei casi.</text:p>
      <text:h text:style-name="P217" text:outline-level="2">10. Trasferimento di dati verso Paesi terzi</text:h>
      <text:p text:style-name="P218">Qualora i cookie o gli strumenti di tracciamento implichino trasferimenti di dati verso Paesi non appartenenti allo Spazio Economico Europeo, tali trasferimenti avverranno nel rispetto della normativa applicabile e delle garanzie previste, ove necessarie, dal GDPR. Il GDPR richiede che l’interessato sia informato dell’eventuale trasferimento e delle relative garanzie.<text:s/></text:p>
      <text:h text:style-name="P219" text:outline-level="2">11. Conservazione dei dati raccolti tramite cookie</text:h>
      <text:p text:style-name="P220">La durata dei cookie varia in base alla loro funzione:</text:p>
      <text:list text:style-name="LFO12" text:continue-numbering="true">
        <text:list-item>
          <text:p text:style-name="P221"><text:span text:style-name="T222">cookie di sessione:</text:span><text:span text:style-name="T223"><text:s/>vengono cancellati alla chiusura del browser;</text:span></text:p>
        </text:list-item>
        <text:list-item>
          <text:p text:style-name="P224"><text:span text:style-name="T225">cookie persistenti:</text:span><text:span text:style-name="T226"><text:s/>rimangono memorizzati fino alla loro scadenza o cancellazione manuale;</text:span></text:p>
        </text:list-item>
        <text:list-item>
          <text:p text:style-name="P227"><text:span text:style-name="T228">altri strumenti di tracciamento:</text:span><text:span text:style-name="T229"><text:s/>secondo i tempi indicati dai rispettivi provider o dalle configurazioni del sito.</text:span></text:p>
        </text:list-item>
      </text:list>
      <text:p text:style-name="P230">I tempi di conservazione, ove applicabili, devono essere indicati o determinabili dall’utente tramite le informazioni fornite nella presente policy o negli strumenti di gestione del consenso.<text:s/></text:p>
      <text:h text:style-name="P231" text:outline-level="2">12. Diritti dell’interessato</text:h>
      <text:p text:style-name="P232">Nei casi in cui i cookie o gli altri strumenti di tracciamento comportino il trattamento di dati personali, l’interessato può esercitare i diritti previsti dagli artt. 15–22 GDPR, tra cui:</text:p>
      <text:list text:style-name="LFO13" text:continue-numbering="true">
        <text:list-item>
          <text:p text:style-name="P233">accesso;</text:p>
        </text:list-item>
        <text:list-item>
          <text:p text:style-name="P234">rettifica;</text:p>
        </text:list-item>
        <text:list-item>
          <text:p text:style-name="P235">cancellazione;</text:p>
        </text:list-item>
        <text:list-item>
          <text:p text:style-name="P236">limitazione del trattamento;</text:p>
        </text:list-item>
        <text:list-item>
          <text:p text:style-name="P237">opposizione;</text:p>
        </text:list-item>
        <text:list-item>
          <text:p text:style-name="P238">portabilità, nei casi previsti;</text:p>
        </text:list-item>
        <text:list-item>
          <text:p text:style-name="P239">revoca del consenso, ove applicabile.</text:p>
        </text:list-item>
      </text:list>
      <text:p text:style-name="P240"><text:span text:style-name="T241">Per esercitare tali diritti è possibile scrivere a:</text:span><text:span text:style-name="T242"><text:line-break/></text:span><text:span text:style-name="T243">[EMAIL CONTATTO PRIVACY]</text:span></text:p>
      <text:h text:style-name="P244" text:outline-level="2">13. Reclamo all’autorità di controllo</text:h>
      <text:p text:style-name="P245"><text:span text:style-name="T246">L’interessato ha il diritto di proporre reclamo al<text:s/></text:span><text:span text:style-name="T247">Garante per la protezione dei dati personali</text:span><text:span text:style-name="T248"><text:s/>se ritiene che il trattamento effettuato tramite il sito violi la normativa applicabile.</text:span></text:p>
      <text:soft-page-break/>
      <text:h text:style-name="P249" text:outline-level="2">14. Modifiche alla presente Cookie Policy</text:h>
      <text:p text:style-name="P250">Il Titolare si riserva il diritto di aggiornare la presente Cookie Policy in qualsiasi momento, anche in considerazione di modifiche normative, tecniche o dei servizi utilizzati dal sito. Le modifiche saranno pubblicate su questa pagina con indicazione della data di ultimo aggiornamento.</text:p>
      <text:p text:style-name="P251"/>
      <text:p text:style-name="P252"/>
      <text:h text:style-name="P253" text:outline-level="2">Dati da completare prima della pubblicazione</text:h>
      <text:p text:style-name="P254">Compila almeno questi campi:</text:p>
      <text:list text:style-name="LFO14" text:continue-numbering="true">
        <text:list-item>
          <text:p text:style-name="P255"><text:span text:style-name="T256">[NOME SITO]</text:span></text:p>
        </text:list-item>
        <text:list-item>
          <text:p text:style-name="P257"><text:span text:style-name="T258">[URL SITO]</text:span></text:p>
        </text:list-item>
        <text:list-item>
          <text:p text:style-name="P259"><text:span text:style-name="T260">[URL PRIVACY POLICY]</text:span></text:p>
        </text:list-item>
        <text:list-item>
          <text:p text:style-name="P261"><text:span text:style-name="T262">[NOME TITOLARE / SOCIETÀ / ENTE]</text:span></text:p>
        </text:list-item>
        <text:list-item>
          <text:p text:style-name="P263"><text:span text:style-name="T264">[INDIRIZZO TITOLARE]</text:span></text:p>
        </text:list-item>
        <text:list-item>
          <text:p text:style-name="P265"><text:span text:style-name="T266">[EMAIL CONTATTO PRIVACY]</text:span></text:p>
        </text:list-item>
        <text:list-item>
          <text:p text:style-name="P267"><text:span text:style-name="T268">[PEC]</text:span></text:p>
        </text:list-item>
        <text:list-item>
          <text:p text:style-name="P269"><text:span text:style-name="T270">[TELEFONO]</text:span></text:p>
        </text:list-item>
        <text:list-item>
          <text:p text:style-name="P271"><text:span text:style-name="T272">[PARTITA IVA / CODICE FISCALE]</text:span></text:p>
        </text:list-item>
      </text:list>
      <text:p text:style-name="P273">E aggiungi, se presenti:</text:p>
      <text:list text:style-name="LFO15" text:continue-numbering="true">
        <text:list-item>
          <text:p text:style-name="P274">l’elenco reale dei cookie tecnici;</text:p>
        </text:list-item>
        <text:list-item>
          <text:p text:style-name="P275">gli eventuali strumenti analytics;</text:p>
        </text:list-item>
        <text:list-item>
          <text:p text:style-name="P276">eventuali pixel, strumenti marketing, remarketing o advertising;</text:p>
        </text:list-item>
        <text:list-item>
          <text:p text:style-name="P277">il link per rivedere le preferenze cookie.</text:p>
        </text:list-item>
      </text:list>
      <text:h text:style-name="P278" text:outline-level="2">Nota pratica importante</text:h>
      <text:p text:style-name="P279"><text:span text:style-name="T280">Questa Cookie Policy va bene<text:s/></text:span><text:span text:style-name="T281">solo se poi è coerente con ciò che il sito usa davvero</text:span><text:span text:style-name="T282">.</text:span><text:span text:style-name="T283"><text:line-break/>In particolare:</text:span></text:p>
      <text:list text:style-name="LFO16" text:continue-numbering="true">
        <text:list-item>
          <text:p text:style-name="P284"><text:span text:style-name="T285">se il sito usa<text:s/></text:span><text:span text:style-name="T286">solo cookie tecnici</text:span><text:span text:style-name="T287">, la policy può restare semplice e non ti serve una gestione del consenso complessa;<text:s/></text:span></text:p>
        </text:list-item>
        <text:list-item>
          <text:p text:style-name="P288"><text:span text:style-name="T289">se il sito usa<text:s/></text:span><text:span text:style-name="T290">analytics non assimilati ai tecnici</text:span><text:span text:style-name="T291">,<text:s/></text:span><text:span text:style-name="T292">pixel</text:span><text:span text:style-name="T293">,<text:s/></text:span><text:span text:style-name="T294">profilazione</text:span><text:span text:style-name="T295"><text:s/>o<text:s/></text:span><text:span text:style-name="T296">marketing</text:span><text:span text:style-name="T297">, allora devi predisporre anche il banner e il blocco preventivo dei traccianti fino al consenso. (</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lessandro ippolito</dc:creator>
    <meta:creation-date>2009-04-16T11:32:00Z</meta:creation-date>
    <dc:date>2026-04-17T23:03:00Z</dc:date>
    <meta:template xlink:href="Normal" xlink:type="simple"/>
    <meta:editing-cycles>4</meta:editing-cycles>
    <meta:editing-duration>PT300S</meta:editing-duration>
    <meta:user-defined meta:name="Info 1"/>
    <meta:user-defined meta:name="Info 2"/>
    <meta:user-defined meta:name="Info 3"/>
    <meta:user-defined meta:name="Info 4"/>
    <meta:document-statistic meta:page-count="6" meta:paragraph-count="19" meta:word-count="1471" meta:character-count="9837" meta:row-count="69" meta:non-whitespace-character-count="8385"/>
  </office:meta>
</office:document-meta>
</file>